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CE" svg:font-family="'Times New Roman CE'" style:font-family-generic="system" style:font-pitch="variable"/>
    <style:font-face style:name="Wingdings1" svg:font-family="Wingdings" style:font-family-generic="system" style:font-pitch="variable"/>
  </office:font-face-decls>
  <office:automatic-styles>
    <style:style style:name="P1" style:family="paragraph" style:parent-style-name="Default">
      <style:paragraph-properties fo:margin-left="0cm" fo:margin-right="0cm" fo:text-align="justify" style:justify-single-word="false" fo:text-indent="0cm" style:auto-text-indent="false"/>
      <style:text-properties fo:color="#ff0000" loext:opacity="100%" style:font-name="Times New Roman" fo:font-size="10pt" style:font-size-asian="10pt"/>
    </style:style>
    <style:style style:name="P2" style:family="paragraph" style:parent-style-name="Default">
      <style:paragraph-properties fo:margin-left="0cm" fo:margin-right="0cm" fo:text-align="center" style:justify-single-word="false" fo:text-indent="0cm" style:auto-text-indent="false"/>
      <style:text-properties fo:color="#ff0000" loext:opacity="100%" style:font-name="Times New Roman" fo:font-size="10pt" style:font-size-asian="10pt"/>
    </style:style>
    <style:style style:name="P3" style:family="paragraph" style:parent-style-name="Default">
      <style:paragraph-properties fo:margin-left="0cm" fo:margin-right="0cm" fo:text-align="center" style:justify-single-word="false" fo:text-indent="0cm" style:auto-text-indent="false"/>
    </style:style>
    <style:style style:name="P4" style:family="paragraph" style:parent-style-name="Default">
      <style:paragraph-properties fo:margin-left="0cm" fo:margin-right="0cm" fo:text-align="justify" style:justify-single-word="false" fo:text-indent="0cm" style:auto-text-indent="false"/>
    </style:style>
    <style:style style:name="P5" style:family="paragraph" style:parent-style-name="Default">
      <style:paragraph-properties fo:margin-left="0cm" fo:margin-right="0cm" fo:text-indent="0cm" style:auto-text-indent="false"/>
      <style:text-properties style:use-window-font-color="true" loext:opacity="0%" style:font-name="Times New Roman" fo:font-size="10pt" style:font-size-asian="10pt"/>
    </style:style>
    <style:style style:name="P6" style:family="paragraph" style:parent-style-name="Default">
      <style:paragraph-properties fo:margin-left="0cm" fo:margin-right="0cm" fo:text-align="justify" style:justify-single-word="false" fo:text-indent="0cm" style:auto-text-indent="false"/>
      <style:text-properties style:use-window-font-color="true" loext:opacity="0%" style:font-name="Times New Roman" fo:font-size="10pt" style:font-size-asian="10pt"/>
    </style:style>
    <style:style style:name="P7" style:family="paragraph" style:parent-style-name="Default">
      <style:paragraph-properties fo:margin-left="0cm" fo:margin-right="0cm" fo:text-indent="0cm" style:auto-text-indent="false"/>
      <style:text-properties style:font-name="Times New Roman" fo:font-size="10pt" style:font-size-asian="10pt"/>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style:font-name="Times New Roman"/>
    </style:style>
    <style:style style:name="P10" style:family="paragraph" style:parent-style-name="Standard">
      <style:paragraph-properties fo:margin-left="0cm" fo:margin-right="0cm" fo:text-align="end" style:justify-single-word="false" fo:text-indent="0cm" style:auto-text-indent="false"/>
      <style:text-properties style:font-name="Times New Roman"/>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style:style>
    <style:style style:name="P12" style:family="paragraph" style:parent-style-name="Standard">
      <style:paragraph-properties fo:margin-left="0cm" fo:margin-right="0cm" fo:text-indent="0cm" style:auto-text-indent="false"/>
      <style:text-properties style:font-name="Times New Roman" fo:font-size="10pt" style:font-size-asian="10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0pt" fo:font-weight="bold" style:font-size-asian="10pt" style:font-weight-asian="bold"/>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line-height="200%" fo:text-align="justify" style:justify-single-word="false" fo:text-indent="0cm" style:auto-text-indent="false"/>
    </style:style>
    <style:style style:name="P19" style:family="paragraph" style:parent-style-name="Standard">
      <style:paragraph-properties fo:margin-left="0cm" fo:margin-right="0cm" fo:line-height="150%" fo:text-indent="0cm" style:auto-text-indent="false"/>
    </style:style>
    <style:style style:name="P20"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style:font-name="Times New Roman" fo:font-size="10pt" fo:font-weight="bold" style:font-size-asian="10pt" style:font-weight-asian="bold"/>
    </style:style>
    <style:style style:name="P21" style:family="paragraph" style:parent-style-name="Standard">
      <style:paragraph-properties fo:margin-left="0cm" fo:margin-right="0cm" fo:margin-top="0.212cm" fo:margin-bottom="0cm" style:contextual-spacing="false" fo:text-align="center" style:justify-single-word="false" fo:text-indent="0cm" style:auto-text-indent="false"/>
    </style:style>
    <style:style style:name="P22" style:family="paragraph" style:parent-style-name="Standard">
      <style:paragraph-properties fo:margin-left="0cm" fo:margin-right="0cm" fo:line-height="200%" fo:text-indent="0cm" style:auto-text-indent="false" fo:padding-left="0.141cm" fo:padding-right="0.141cm" fo:padding-top="0.035cm" fo:padding-bottom="0.035cm" fo:border="0.51pt solid #000000" style:shadow="none"/>
    </style:style>
    <style:style style:name="P23" style:family="paragraph" style:parent-style-name="Standard">
      <style:paragraph-properties fo:margin-left="0cm" fo:margin-right="0cm" fo:margin-top="0cm" fo:margin-bottom="0.282cm" style:contextual-spacing="false" fo:line-height="105%" fo:text-align="center" style:justify-single-word="false" fo:text-indent="0cm" style:auto-text-indent="false"/>
    </style:style>
    <style:style style:name="P24" style:family="paragraph" style:parent-style-name="Standard" style:master-page-name="Standard">
      <style:paragraph-properties fo:margin-left="0cm" fo:margin-right="0cm" fo:text-align="end" style:justify-single-word="false" fo:text-indent="0cm" style:auto-text-indent="false" style:page-number="auto"/>
    </style:style>
    <style:style style:name="P25" style:family="paragraph" style:parent-style-name="Standard">
      <style:paragraph-properties fo:margin-left="1cm" fo:margin-right="0cm" fo:text-align="end" style:justify-single-word="false" fo:text-indent="0cm" style:auto-text-indent="false"/>
    </style:style>
    <style:style style:name="P26" style:family="paragraph" style:parent-style-name="default">
      <style:paragraph-properties fo:margin-left="0cm" fo:margin-right="0cm" fo:margin-top="0cm" fo:margin-bottom="0cm" style:contextual-spacing="false" fo:text-align="justify" style:justify-single-word="false" fo:text-indent="0cm" style:auto-text-indent="false"/>
    </style:style>
    <style:style style:name="P27" style:family="paragraph" style:parent-style-name="western">
      <style:paragraph-properties fo:margin-left="0.019cm" fo:margin-right="0cm" fo:margin-top="0.176cm" fo:margin-bottom="0cm" style:contextual-spacing="false" style:line-height-at-least="0.349cm" fo:text-indent="-0.019cm" style:auto-text-indent="false"/>
    </style:style>
    <style:style style:name="T1" style:family="text">
      <style:text-properties style:font-name="Times New Roman"/>
    </style:style>
    <style:style style:name="T2" style:family="text">
      <style:text-properties style:font-name="Times New Roman" fo:font-size="11pt" style:font-size-asian="11pt"/>
    </style:style>
    <style:style style:name="T3" style:family="text">
      <style:text-properties style:font-name="Times New Roman" fo:font-size="10.5pt" style:font-size-asian="10.5pt"/>
    </style:style>
    <style:style style:name="T4" style:family="text">
      <style:text-properties style:font-name="Times New Roman" fo:font-size="10.5pt" fo:language="it" fo:country="IT" fo:font-weight="bold" style:font-size-asian="10.5pt" style:language-asian="it" style:country-asian="IT" style:font-weight-asian="bold"/>
    </style:style>
    <style:style style:name="T5" style:family="text">
      <style:text-properties style:font-name="Times New Roman" fo:font-size="10pt" fo:font-weight="bold" style:font-size-asian="10pt" style:font-weight-asian="bold"/>
    </style:style>
    <style:style style:name="T6" style:family="text">
      <style:text-properties style:font-name="Times New Roman" fo:font-size="10pt" style:font-size-asian="10pt"/>
    </style:style>
    <style:style style:name="T7" style:family="text">
      <style:text-properties style:font-name="Times New Roman" fo:font-weight="bold" style:font-weight-asian="bold"/>
    </style:style>
    <style:style style:name="T8" style:family="text">
      <style:text-properties style:font-name="Times New Roman" fo:font-size="20pt" fo:font-weight="bold" style:font-size-asian="20pt" style:font-weight-asian="bold"/>
    </style:style>
    <style:style style:name="T9" style:family="text">
      <style:text-properties style:font-name="Times New Roman" fo:font-size="48pt" fo:font-weight="bold" style:font-size-asian="48pt" style:font-weight-asian="bold"/>
    </style:style>
    <style:style style:name="T10" style:family="text">
      <style:text-properties style:font-name="Times New Roman" fo:language="it" fo:country="IT" fo:font-weight="bold" style:language-asian="it" style:country-asian="IT" style:font-weight-asian="bold"/>
    </style:style>
    <style:style style:name="T11" style:family="text">
      <style:text-properties style:font-name="Times New Roman" fo:language="it" fo:country="IT" fo:background-color="#ffffff" loext:char-shading-value="0" style:language-asian="it" style:country-asian="IT"/>
    </style:style>
    <style:style style:name="T12" style:family="text">
      <style:text-properties style:font-name="Times New Roman" officeooo:rsid="00143ddd"/>
    </style:style>
    <style:style style:name="T13" style:family="text">
      <style:text-properties style:font-name="Wingdings" fo:font-size="10pt" style:font-name-asian="Wingdings1" style:font-size-asian="10pt" style:font-name-complex="Wingdings1"/>
    </style:style>
    <style:style style:name="T14" style:family="text">
      <style:text-properties style:font-name="Wingdings" style:font-name-asian="Wingdings1" style:font-name-complex="Wingdings1"/>
    </style:style>
    <style:style style:name="T15" style:family="text">
      <style:text-properties style:font-name="Wingdings" fo:font-size="48pt" fo:font-weight="bold" style:font-name-asian="Wingdings1" style:font-size-asian="48pt" style:font-weight-asian="bold" style:font-name-complex="Wingdings1"/>
    </style:style>
    <style:style style:name="T16" style:family="text">
      <style:text-properties style:use-window-font-color="true" loext:opacity="0%" style:font-name="Times New Roman" fo:font-size="10pt" fo:font-weight="bold" style:font-size-asian="10pt" style:font-weight-asian="bold"/>
    </style:style>
    <style:style style:name="T17" style:family="text">
      <style:text-properties style:use-window-font-color="true" loext:opacity="0%" style:font-name="Times New Roman" fo:font-size="10pt" style:font-size-asian="10pt"/>
    </style:style>
    <style:style style:name="T18" style:family="text">
      <style:text-properties style:use-window-font-color="true" loext:opacity="0%" style:font-name="Times New Roman" fo:font-size="10pt" officeooo:rsid="00143ddd"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text:s text:c="6"/></text:span><text:span text:style-name="T2">AREA ENTRATE </text:span></text:p>
      <text:p text:style-name="P25"><text:span text:style-name="T2">DEL COMUNE DI MARSCIANO</text:span><text:span text:style-name="T3"> <text:s text:c="81"/></text:span></text:p>
      <text:p text:style-name="P25"><text:span text:style-name="T3">Indirizzo PEC: </text:span><text:a xlink:type="simple" xlink:href="mailto:comune.marsciano@postacert.umbria.it" text:style-name="Internet_20_link" text:visited-style-name="Visited_20_Internet_20_Link"><text:span text:style-name="Internet_20_link"><text:span text:style-name="T4">comune.marsciano@postacert.umbria.it</text:span></text:span></text:a></text:p>
      <text:p text:style-name="P10"/>
      <text:p text:style-name="P11"/>
      <text:p text:style-name="P16"><text:span text:style-name="T5">TARI - Richiesta di riduzione per compostaggio domestico </text:span></text:p>
      <text:p text:style-name="P16"><text:span text:style-name="T6">(Art. 22 del Regolamento per la disciplina della TAssa sui RIfiuti)</text:span></text:p>
      <text:p text:style-name="P12"/>
      <text:p text:style-name="P8"><text:span text:style-name="T6">Il/la sottoscritto/a (titolare dell'Utenza Tassa Rifiuti) ..............................……………………………...….………..… </text:span></text:p>
      <text:p text:style-name="P12"/>
      <text:p text:style-name="P8"><text:span text:style-name="T6">Codice contribuente </text:span><text:span text:style-name="T5">(è indicato in bolletta)</text:span><text:span text:style-name="T6"> ........................…….……….. <text:s/></text:span><text:span text:style-name="T5">OBBLIGATORIO </text:span></text:p>
      <text:p text:style-name="P12"/>
      <text:p text:style-name="P8"><text:span text:style-name="T6">Nato/a a MARSCIANO ………….……………………… (Prov. PG………..) <text:s text:c="2"/>il …………………….….</text:span></text:p>
      <text:p text:style-name="P12"/>
      <text:p text:style-name="P8"><text:span text:style-name="T6">Residente in <text:s/>......................................................................................................................……………………...………</text:span></text:p>
      <text:p text:style-name="P12"/>
      <text:p text:style-name="P8"><text:span text:style-name="T6">Rec. telef. ..................................................…… <text:s text:c="3"/></text:span><text:span text:style-name="T5">OBBLIGATORIO</text:span><text:span text:style-name="T6"> - E mail: <text:s/>………………………….............…..</text:span></text:p>
      <text:p text:style-name="P20"/>
      <text:p text:style-name="P21"><text:span text:style-name="T5">CHIEDE:</text:span></text:p>
      <text:p text:style-name="P26"><text:span text:style-name="T6">che gli venga riconosciuta la riduzione del 20% sulla parte variabile della tariffa nel caso in cui utilizzino un sistema di compostaggio domestico mediante utilizzo di un composter secondo le indicazioni individuate e regolamentate dal gestore del servizio.</text:span></text:p>
      <text:p text:style-name="P13"/>
      <text:p text:style-name="P16"><text:span text:style-name="T5">A TAL FINE DICHIARA:</text:span></text:p>
      <text:p text:style-name="P14"/>
      <text:p text:style-name="P17"><text:span text:style-name="T6">1) di occupare i seguenti immobili a titolo di <text:s/></text:span><text:span text:style-name="T13">p</text:span><text:span text:style-name="T6"> <text:s/>proprietà </text:span></text:p>
      <text:p text:style-name="P18"><text:span text:style-name="T6">se </text:span><text:span text:style-name="T13">¨</text:span><text:span text:style-name="T6"> usufrutto - </text:span><text:span text:style-name="T13">¨</text:span><text:span text:style-name="T6"> locatario - </text:span><text:span text:style-name="T13">¨</text:span><text:span text:style-name="T6"> altro diritto <text:s/>(indicare </text:span><text:span text:style-name="T5">sempre</text:span><text:span text:style-name="T6"> il nome del proprietario) ………………………………………………………………………………………………………………...</text:span></text:p>
      <text:p text:style-name="P22"><text:span text:style-name="T5">Dati catastali:</text:span><text:span text:style-name="T6">Foglio ______ <text:s/>Particella ________ <text:s/>Sub. _____ <text:s/>Categoria _________ <text:s/>Rendita Cat. <text:s text:c="2"/>€ _______</text:span></text:p>
      <text:p text:style-name="P22"><text:span text:style-name="T6"><text:s text:c="23"/>Foglio ______ <text:s/>Particella ________ <text:s/>Sub. _____ <text:s/>Categoria ______ ___ <text:s/>Rendita Cat. <text:s text:c="2"/>€ _______</text:span></text:p>
      <text:p text:style-name="P22"><text:span text:style-name="T6"><text:s text:c="23"/>Foglio________ <text:s/>Particella ________ <text:s/>Sub. _____ <text:s/>Categoria _________ <text:s/>Rendita Cat. <text:s text:c="2"/>€ _______</text:span></text:p>
      <text:p text:style-name="P1"/>
      <text:p text:style-name="P3"><text:span text:style-name="T16">DICHIARA INOLTRE DI:</text:span></text:p>
      <text:p text:style-name="P2"/>
      <text:p text:style-name="P4"><text:span text:style-name="T14">p</text:span><text:span text:style-name="T17"> disporre di una superficie di giardino, orto o parco della superficie minima scoperta e non pavimentata di ................ <text:s/>mq;</text:span></text:p>
      <text:p text:style-name="P6"/>
      <text:p text:style-name="P4"><text:span text:style-name="T14">p</text:span><text:span text:style-name="T17"> rispettare le indicazioni per il corretto utilizzo del sistema di compostaggio domestico evitando disagi ai vicini ed utilizzando il compost risultante da tale attività per corretti fini agronomici nel proprio giardino/orto o area verde;</text:span></text:p>
      <text:p text:style-name="P6"/>
      <text:p text:style-name="P4"><text:span text:style-name="T14">p</text:span><text:span text:style-name="T17"> accettare i controlli che l'Amministrazione Comunale vorrà disporre, al fine di verificare la reale e buona pratica del <text:s/>compostaggio. Qualora dal controllo, emerga la non corretta ed effettiva attività di compostaggio, il Comune procederà al recupero retroattivo del tributo, con decorrenza dal 1° gennaio dell'anno di verifica, applicando sanzioni e interessi previsti dal regolamento, nonché la sanzione amministrativa di € 25,82 per il recupero delle spese relative al sopralluogo effettuato;</text:span></text:p>
      <text:p text:style-name="P6"/>
      <text:p text:style-name="P4"><text:span text:style-name="T14">p</text:span><text:span text:style-name="T17"> essere a conoscenza che la riduzione del 20% della parte variabile della tariffa, ha effetto come riduzione di tariffa dall'anno successivo e che, in caso di cessazione dell'utenza, si procederà con autonomo atto di rimborso;</text:span></text:p>
      <text:p text:style-name="P6"/>
      <text:p text:style-name="P4"><text:span text:style-name="T14">p</text:span><text:span text:style-name="T17"> essere </text:span><text:span text:style-name="T6">consapevole delle sanzioni penali previste in caso di dichiarazione mendace ai sensi dell'art. 76 D.P.R. n. 455/2000.</text:span></text:p>
      <text:p text:style-name="P7"/>
      <text:p text:style-name="P19"><text:soft-page-break/><text:span text:style-name="T7">(si veda informativa sul retro)</text:span><text:span text:style-name="T8"> <text:s text:c="22"/></text:span><text:span text:style-name="T9"><text:s text:c="4"/></text:span><text:span text:style-name="T15">ð</text:span></text:p>
      <text:p text:style-name="P7"/>
      <text:p text:style-name="P7"/>
      <text:p text:style-name="P7"/>
      <text:p text:style-name="P7"/>
      <text:p text:style-name="P7"/>
      <text:p text:style-name="P5"/>
      <text:p text:style-name="P23"><text:span text:style-name="T7">Informativa ai sensi Regolamento UE 2016/679 (Regolamento Generale sulla Protezione dei Dati)</text:span></text:p>
      <text:p text:style-name="P17"><text:span text:style-name="T1">La presente informativa è relativa al trattamento di dati effettuato per garantire l’accesso telematico ai propri dati per la predetta finalità.</text:span></text:p>
      <text:p text:style-name="P17"><text:span text:style-name="T1">Il </text:span><text:span text:style-name="T7">Titolare del trattamento dei dati</text:span><text:span text:style-name="T1"> è il Comune di Marsciano, che potrà essere contattato ai seguenti riferimenti: Telefono: &lt;075 8747290_</text:span><text:span text:style-name="T12">302</text:span><text:span text:style-name="T1"> AREA_ENTRATE&gt; </text:span></text:p>
      <text:p text:style-name="P17"><text:span text:style-name="T1">Indirizzo: Largo Garibaldi, 1 - 06055 Marsciano (PG) </text:span></text:p>
      <text:p text:style-name="P17"><text:span text:style-name="T1">Indirizzo PEC: </text:span><text:a xlink:type="simple" xlink:href="mailto:comune.marsciano@postacert.umbria.it" text:style-name="Internet_20_link" text:visited-style-name="Visited_20_Internet_20_Link"><text:span text:style-name="Internet_20_link"><text:span text:style-name="T10">comune.marsciano@postacert.umbria.it</text:span></text:span></text:a><text:span text:style-name="T1"> </text:span></text:p>
      <text:p text:style-name="P17"><text:span text:style-name="T1">E’ possibile altresì contattare il Responsabile della protezione dei dati al seguente indirizzo di posta elettronica: </text:span><text:a xlink:type="simple" xlink:href="mailto:rpd@comune.marsciano.pg.it" office:target-frame-name="_blank" xlink:show="new" text:style-name="Internet_20_link" text:visited-style-name="Visited_20_Internet_20_Link"><text:span text:style-name="Internet_20_link"><text:span text:style-name="T11">rpd@comune.marsciano.pg.it</text:span></text:span></text:a></text:p>
      <text:p text:style-name="P15"/>
      <text:p text:style-name="P17"><text:span text:style-name="T1">I dati potranno essere trattati da soggetti privati per attività strumentali alle finalità indicate, di cui l’ente si avvarrà come responsabili del trattamento. Potranno essere inoltre comunicati a soggetti pubblici per l’osservanza di obblighi di legge, sempre nel rispetto della normativa vigente in tema di protezione dei dati personali. </text:span></text:p>
      <text:p text:style-name="P17"><text:span text:style-name="T1">Il conferimento dei dati per le finalità sopra descritte da parte dei soggetti interessati è obbligatorio per l’erogazione del servizio da parte dell’ente; qualora i dati non vengano correttamente conferiti, il titolare si riserva di operare nei modi ritenuti più opportuni per il recupero degli importi dovuti e ad applicare le sanzioni previste dalla norma.</text:span></text:p>
      <text:p text:style-name="P17"><text:span text:style-name="T1">I dati saranno conservati per il tempo necessario a perseguire le finalità indicate e nel rispetto degli obblighi di legge correlati.</text:span></text:p>
      <text:p text:style-name="P17"><text:span text:style-name="T1">Gli interessati potranno far valere, in qualsiasi momento e ove possibile, i propri diritti rivolgendosi ai riferimenti sopra indicati, in particolare con riferimento al diritto di accesso a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span></text:p>
      <text:p text:style-name="P17"><text:span text:style-name="T1">Gli interessati hanno diritto di proporre reclamo all’Autorità Garante per la protezione dei dati personali qualora ne ravvisino la necessità.</text:span></text:p>
      <text:p text:style-name="P17"><text:span text:style-name="T1">Per il trattamento sopra descritto non viene impiegato alcun processo decisionale automatizzato, compresa la profilazione, di cui all’articolo 22, paragrafi 1 e 4, del Regolamento UE n. 679/2016.</text:span></text:p>
      <text:p text:style-name="P9"/>
      <text:p text:style-name="P27"><text:span text:style-name="T17">Il </text:span><text:span text:style-name="T16">rifiuto al conferimento</text:span><text:span text:style-name="T17"> dei dati personali necessari per soddis</text:span><text:span text:style-name="T18">f</text:span><text:span text:style-name="T17">are la Sua richiesta comporta l'impossibilità di darvi seguito.</text:span></text:p>
      <text:p text:style-name="P5"/>
      <text:p text:style-name="P13"/>
      <text:p text:style-name="P8"><text:span text:style-name="T6">Data <text:s text:c="9"/>/ <text:s text:c="11"/>/ <text:s text:c="37"/><text:tab/><text:tab/><text:tab/><text:tab/><text:tab/>Firma</text:span></text:p>
      <text:p text:style-name="P12"/>
      <text:p text:style-name="P8"><text:span text:style-name="T6"><text:tab/><text:tab/><text:tab/><text:tab/><text:tab/><text:tab/><text:tab/>_____________________________________<text:tab/><text:tab/></text:span></text:p>
      <text:p text:style-name="P8"><text:span text:style-name="T1"><text:tab/><text:tab/><text:tab/><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CE" svg:font-family="'Times New Roman CE'"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Bookman Old Style1" style:font-family-asian="'Bookman Old Style'" style:font-family-generic-asian="system" style:font-pitch-asian="variable" style:font-size-asian="12pt" style:language-asian="it" style:country-asian="IT" style:font-name-complex="Times New Roman CE" style:font-family-complex="'Times New Roman CE'"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man Old Style1" style:font-family-asian="'Bookman Old Style'" style:font-family-generic-asian="system" style:font-pitch-asian="variable" style:font-size-asian="10pt" style:language-asian="it" style:country-asian="IT" style:font-name-complex="Times New Roman CE" style:font-family-complex="'Times New Roman CE'" style:font-family-generic-complex="system" style:font-pitch-complex="variable" style:font-size-complex="12pt"/>
    </style:style>
    <style:style style:name="Default" style:family="paragraph" style:default-outline-level="">
      <style:paragraph-properties fo:text-align="start" style:justify-single-word="false" fo:orphans="2" fo:widows="2" style:vertical-align="auto"/>
      <style:text-properties fo:color="#000000" loext:opacity="100%" style:font-name="Bookman Old Style" fo:font-family="'Bookman Old Style'" style:font-family-generic="roman" style:font-pitch="variable" fo:font-size="12pt" fo:language="it" fo:country="IT" style:font-name-asian="Bookman Old Style1" style:font-family-asian="'Bookman Old Style'" style:font-family-generic-asian="system" style:font-pitch-asian="variable" style:font-size-asian="12pt" style:language-asian="it" style:country-asian="IT" style:font-name-complex="Times New Roman CE" style:font-family-complex="'Times New Roman CE'" style:font-family-generic-complex="system" style:font-pitch-complex="variable" style:font-size-complex="12pt"/>
    </style:style>
    <style:style style:name="default" style:family="paragraph" style:parent-style-name="Standard" style:default-outline-level="">
      <style:paragraph-properties fo:margin-top="0.176cm" fo:margin-bottom="0.176cm" style:contextual-spacing="false"/>
    </style:style>
    <style:style style:name="western" style:family="paragraph" style:parent-style-name="Standard" style:default-outline-level="">
      <style:paragraph-properties fo:margin-top="0.176cm" fo:margin-bottom="0.21cm" style:contextual-spacing="false"/>
      <style:text-properties fo:color="#000000" loext:opacity="10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1.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MARSCIANO</dc:title>
    <meta:initial-creator>d.bettini</meta:initial-creator>
    <meta:creation-date>2018-05-17T15:24:00</meta:creation-date>
    <dc:date>2021-01-07T16:01:53.658000000</dc:date>
    <meta:print-date>2015-08-05T10:02:00</meta:print-date>
    <meta:editing-cycles>12</meta:editing-cycles>
    <meta:editing-duration>PT1M47S</meta:editing-duration>
    <meta:generator>LibreOffice/7.0.3.1$Windows_X86_64 LibreOffice_project/d7547858d014d4cf69878db179d326fc3483e082</meta:generator>
    <meta:document-statistic meta:table-count="0" meta:image-count="0" meta:object-count="0" meta:page-count="2" meta:paragraph-count="41" meta:word-count="727" meta:character-count="5627" meta:non-whitespace-character-count="4664"/>
    <meta:user-defined meta:name="Company">comune</meta:user-defined>
    <meta:user-defined meta:name="Operator">d.bettini</meta:user-defined>
  </office:meta>
</office:document-meta>
</file>