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size-complex="9pt"/>
    </style:style>
    <style:style style:name="P2" style:family="paragraph" style:parent-style-name="Footer">
      <style:paragraph-properties fo:margin-left="0cm" fo:margin-right="0.497cm" fo:line-height="0.353cm" fo:text-align="end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339966" loext:opacity="100%" fo:font-size="10pt" style:font-size-asian="10pt" style:font-size-complex="10pt" style:font-weight-complex="bold"/>
    </style:style>
    <style:style style:name="P15" style:family="paragraph" style:parent-style-name="Standard">
      <style:paragraph-properties fo:margin-top="0cm" fo:margin-bottom="0.282cm" style:contextual-spacing="false" fo:line-height="105%" fo:text-align="justify" style:justify-single-word="false"/>
      <style:text-properties fo:color="#339966" loext:opacity="100%" fo:font-size="9pt" style:font-size-asian="9pt" style:font-size-complex="9pt"/>
    </style:style>
    <style:style style:name="P16" style:family="paragraph" style:parent-style-name="Standard">
      <style:paragraph-properties fo:margin-top="0cm" fo:margin-bottom="0.282cm" style:contextual-spacing="false" fo:line-height="105%" fo:text-align="center" style:justify-single-word="false"/>
      <style:text-properties fo:color="#339966" loext:opacity="100%" fo:font-size="9pt" style:font-size-asian="9pt" style:font-size-complex="9pt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8" style:family="paragraph" style:parent-style-name="Testo_20_del_20_blocco">
      <style:paragraph-properties fo:margin-left="0.75cm" fo:margin-right="0.501cm" fo:line-height="0.635cm" fo:text-indent="0.002cm" style:auto-text-indent="false"/>
    </style:style>
    <style:style style:name="P19" style:family="paragraph" style:parent-style-name="Text_20_body_20_indent">
      <style:paragraph-properties fo:margin-left="1cm" fo:margin-right="0.497cm" fo:text-align="center" style:justify-single-word="false" fo:text-indent="0.635cm" style:auto-text-indent="false"/>
      <style:text-properties style:font-name="Times New Roman" fo:font-weight="bold" style:font-weight-asian="bold" style:font-name-complex="Times New Roman" style:font-size-complex="12pt"/>
    </style:style>
    <style:style style:name="P20" style:family="paragraph" style:parent-style-name="western">
      <style:paragraph-properties fo:margin-left="0.019cm" fo:margin-right="0cm" fo:margin-top="0.176cm" fo:margin-bottom="0cm" style:contextual-spacing="false" style:line-height-at-least="0.349cm" fo:text-indent="-0.019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 loext:opacity="100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48pt" fo:font-weight="bold" style:font-size-asian="48pt" style:font-weight-asian="bold" style:font-size-complex="48pt"/>
    </style:style>
    <style:style style:name="T10" style:family="text">
      <style:text-properties style:font-name="Wingdings" fo:font-size="48pt" fo:font-weight="bold" style:font-name-asian="Wingdings" style:font-size-asian="48pt" style:font-weight-asian="bold" style:font-name-complex="Wingdings" style:font-size-complex="48pt"/>
    </style:style>
    <style:style style:name="T11" style:family="text">
      <style:text-properties fo:background-color="#ffff00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000000" loext:opacity="100%" fo:font-size="10pt" style:font-size-asian="10pt" style:font-size-complex="10pt" style:font-weight-complex="bold"/>
    </style:style>
    <style:style style:name="T14" style:family="text">
      <style:text-properties fo:color="#000000" loext:opacity="100%" fo:font-size="10pt" officeooo:rsid="0001fc48" style:font-size-asian="10pt" style:font-size-complex="10pt" style:font-weight-complex="bold"/>
    </style:style>
    <style:style style:name="T1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size-complex="9pt"/>
    </style:style>
    <style:style style:name="T17" style:family="text">
      <style:text-properties fo:color="#339966" loext:opacity="100%" fo:font-size="9pt" style:font-size-asian="9pt" style:font-size-complex="9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officeooo:rsid="0001fc48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itt. <text:s/></text:p>
      <text:p text:style-name="Standard"><text:span text:style-name="T2">Via </text:span></text:p>
      <text:p text:style-name="P3">Cap <text:s text:c="18"/>Città</text:p>
      <text:p text:style-name="Standard"><text:span text:style-name="T2">Tel. (</text:span><text:span text:style-name="T3">obbligatorio</text:span><text:span text:style-name="T2">)</text:span></text:p>
      <text:p text:style-name="Standard"><text:span text:style-name="T2">MAIL: </text:span></text:p>
      <text:p text:style-name="P3"/>
      <text:p text:style-name="P3"><text:tab/><text:tab/><text:tab/><text:tab/><text:tab/><text:tab/> <text:s text:c="10"/>Spett. Comune di </text:p>
      <text:p text:style-name="Standard"><text:span text:style-name="T2"><text:tab/><text:tab/><text:tab/><text:tab/><text:tab/><text:tab/> <text:s text:c="10"/>Ufficio Tributi / Entrate</text:span></text:p>
      <text:p text:style-name="P3"><text:tab/><text:tab/><text:tab/><text:tab/><text:tab/><text:tab/> <text:s text:c="9"/></text:p>
      <text:p text:style-name="P3"/>
      <text:p text:style-name="P3"/>
      <text:p text:style-name="P3"/>
      <text:p text:style-name="P3"><text:s/></text:p>
      <text:p text:style-name="Standard"><text:span text:style-name="T2"><text:tab/><text:tab/><text:tab/><text:tab/> <text:s text:c="10"/><text:tab/><text:tab/>E P.C. Spett. Comune di Marsciano</text:span></text:p>
      <text:p text:style-name="Standard"><text:span text:style-name="T2"><text:tab/><text:tab/><text:tab/><text:tab/><text:tab/><text:tab/><text:tab/> Area Entrate</text:span></text:p>
      <text:p text:style-name="Standard"><text:span text:style-name="T2"><text:tab/><text:tab/><text:tab/><text:tab/><text:tab/><text:tab/><text:tab/> L.go Garibaldi, 1</text:span></text:p>
      <text:p text:style-name="Standard"><text:span text:style-name="T2"><text:tab/><text:tab/><text:tab/><text:tab/> <text:s/><text:tab/><text:tab/> <text:s text:c="11"/>06055 MARSCIANO (PG) <text:s text:c="4"/></text:span></text:p>
      <text:p text:style-name="Standard"><text:span text:style-name="T2"><text:s text:c="71"/>o <text:s text:c="2"/>pec</text:span><text:span text:style-name="T4">: </text:span><text:a xlink:type="simple" xlink:href="mailto:comune.marsciano@postacert.umbria.it" text:style-name="Internet_20_link" text:visited-style-name="Visited_20_Internet_20_Link"><text:span text:style-name="Strong_20_Emphasis"><text:span text:style-name="T7">comune.marsciano@postacert.umbria.it</text:span></text:span></text:a></text:p>
      <text:p text:style-name="P3"/>
      <text:p text:style-name="P4"/>
      <text:p text:style-name="P7"><text:span text:style-name="T2">OGGETTO: Versamento <text:s/>TARI ....................... (indicare anno) <text:s/>a <text:s/>Comune errato.</text:span></text:p>
      <text:p text:style-name="P5"/>
      <text:p text:style-name="P9"><text:span text:style-name="T2">Il /la sottoscritto/a, <text:s/>................................................................................................................................ <text:s text:c="2"/></text:span></text:p>
      <text:p text:style-name="P9"><text:span text:style-name="T2">Cod. Fisc: .............................................................................................. comunica che al momento della compilazione del modello F24 (allegato alla presente per completezza) è stato erroneamente indicato il codice Comune ........................................... (corrispondente al Comune di ...................................................................) in luogo del codice E 975 corrispondente al Comune di Marsciano (PG) cui spettava l’importo di € ....................................................</text:span></text:p>
      <text:p text:style-name="P9"><text:span text:style-name="T2">Si richiede, pertanto, il riversamento della citata somma di € ......................................... in favore del Comune di Marsciano, mediante bonifico intestato a COMUNE DI MARSCIANO – BANCA D’ITALIA - IBAN: IT 52 W 01000 03245 320300067316</text:span></text:p>
      <text:p text:style-name="P5"/>
      <text:p text:style-name="P9"><text:span text:style-name="T2">Si richiede, contestualmente, al Comune di Marsciano, che legge per conoscenza, la sospensione dell'avviso prot. n. ............................./ ........................... <text:s text:c="9"/></text:span></text:p>
      <text:p text:style-name="P18">Allegato mod. F24 errato</text:p>
      <text:p text:style-name="P18"/>
      <text:p text:style-name="P18"/>
      <text:p text:style-name="P8"><text:span text:style-name="T3">(si veda informativa sul retro)</text:span><text:span text:style-name="T8"> <text:s text:c="22"/></text:span><text:span text:style-name="T9"><text:s text:c="4"/></text:span><text:span text:style-name="T10"></text:span></text:p>
      <text:p text:style-name="P19"><text:soft-page-break/>* * * *</text:p>
      <text:p text:style-name="P12"/>
      <text:p text:style-name="P13">Informativa ai sensi Regolamento UE 2016/679 (Regolamento Generale sulla Protezione dei Dati)</text:p>
      <text:p text:style-name="P7">La presente informativa è relativa al trattamento di dati effettuato per garantire l’accesso telematico ai propri dati per la predetta finalità.</text:p>
      <text:p text:style-name="P7">Il <text:span text:style-name="T6">Titolare del trattamento dei dati</text:span> è il Comune di Marsciano, che potrà essere contattato ai seguenti riferimenti: Telefono: &lt;075 8747<text:span text:style-name="T22">2</text:span>90_<text:span text:style-name="T22">302</text:span> AREA_ENTRATE&gt; </text:p>
      <text:p text:style-name="P7">Indirizzo: Largo Garibaldi, 1 - 06055 Marsciano (PG) </text:p>
      <text:p text:style-name="P7">Indirizzo PEC: <text:a xlink:type="simple" xlink:href="mailto:comune.marsciano@postacert.umbria.it" text:style-name="Internet_20_link" text:visited-style-name="Visited_20_Internet_20_Link"><text:span text:style-name="Internet_20_link"><text:span text:style-name="T6">comune.marsciano@postacert.umbria.it</text:span></text:span></text:a> </text:p>
      <text:p text:style-name="P7">E’ possibile altresì contattare il Responsabile della protezione dei dati al seguente indirizzo di posta elettronica: <text:a xlink:type="simple" xlink:href="mailto:rpd@comune.marsciano.pg.it" office:target-frame-name="_blank" xlink:show="new" text:style-name="Internet_20_link" text:visited-style-name="Visited_20_Internet_20_Link"><text:span text:style-name="Internet_20_link"><text:span text:style-name="T12">rpd@comune.marsciano.pg.it</text:span></text:span></text:a></text:p>
      <text:p text:style-name="P7"/>
      <text:p text:style-name="P7">I dati potranno essere trattati da soggetti privati per attività strumentali alle finalità indicate, di cui l’ente si avvarrà come responsabili del trattamento. Potranno essere inoltre comunicati a soggetti pubblici per l’osservanza di obblighi di legge, sempre nel rispetto della normativa vigente in tema di protezione dei dati personali. </text:p>
      <text:p text:style-name="P7">Il conferimento dei dati per le finalità sopra descritte da parte dei soggetti interessati è obbligatorio per l’erogazione del servizio da parte dell’ente; qualora i dati non vengano correttamente conferiti, il titolare si riserva di operare nei modi ritenuti più opportuni per il recupero degli importi dovuti e ad applicare le sanzioni previste dalla norma.</text:p>
      <text:p text:style-name="P7">I dati saranno conservati per il tempo necessario a p<text:bookmark text:name="_GoBack"/>erseguire le finalità indicate e nel rispetto degli obblighi di legge correlati.</text:p>
      <text:p text:style-name="P7">Gli interessati potranno far valere, in qualsiasi momento e ove possibile, i propri diritti rivolgendosi ai riferimenti sopra indicati, in particolare con riferimento al diritto di accesso a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7">Gli interessati hanno diritto di proporre reclamo all’Autorità Garante per la protezione dei dati personali qualora ne ravvisino la necessità.</text:p>
      <text:p text:style-name="P7">Per il trattamento sopra descritto non viene impiegato alcun processo decisionale automatizzato, compresa la profilazione, di cui all’articolo 22, paragrafi 1 e 4, del Regolamento UE n. 679/2016.</text:p>
      <text:p text:style-name="Standard"/>
      <text:p text:style-name="P20"><text:span text:style-name="T13">Il </text:span><text:span text:style-name="T15">rifiuto al conferimento</text:span><text:span text:style-name="T13"> dei dati personali necessari per soddis</text:span><text:span text:style-name="T14">f</text:span><text:span text:style-name="T13">are la Sua richiesta comporta l'impossibilità di darvi seguito.</text:span></text:p>
      <text:p text:style-name="P14"/>
      <text:p text:style-name="P15"/>
      <text:p text:style-name="Standard"><text:span text:style-name="T18">Data <text:s text:c="9"/>/ <text:s text:c="11"/>/ <text:s text:c="91"/>Firma </text:span></text:p>
      <text:p text:style-name="P10"/>
      <text:p text:style-name="P10"><text:s text:c="93"/>____________________________________</text:p>
      <text:p text:style-name="P3"><text:tab/><text:tab/><text:tab/><text:tab/><text:tab/> <text:s text:c="43"/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3.251cm" fo:margin-right="0.501cm" fo:line-height="0.564cm" fo:text-align="justify" style:justify-single-word="false" fo:text-indent="-1.75cm" style:auto-text-indent="false"/>
      <style:text-properties fo:font-size="12pt" fo:font-weight="bold" style:font-size-asian="12pt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24cm" fo:text-indent="-0.635cm" fo:margin-left="11.02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94cm" fo:text-indent="-0.635cm" fo:margin-left="12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497cm" fo:line-height="0.353cm" fo:text-align="end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style:font-size-complex="9pt"/>
    </style:style>
    <style:style style:name="MT1" style:family="text"/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5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Pag. <text:s/></text:span><text:span text:style-name="Page_20_Number"><text:page-number text:select-page="current">2</text:page-number></text:span></text:p>
        <text:p text:style-name="Footer"><text:span text:style-name="MT2">________________________________________________________________________________________________</text:span><text:span text:style-name="MT3"><text:line-break/></text:span><text:span text:style-name="MT4"><text:line-break/></text:span><text:span text:style-name="MT5"> 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DI  MARSCIANO</dc:title>
    <meta:initial-creator>Comeune di Marsciano</meta:initial-creator>
    <meta:creation-date>2017-10-20T13:35:00</meta:creation-date>
    <dc:date>2021-01-07T16:23:46.510000000</dc:date>
    <meta:print-date>2014-09-10T10:52:00</meta:print-date>
    <meta:editing-cycles>28</meta:editing-cycles>
    <meta:editing-duration>PT15M54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40" meta:word-count="528" meta:character-count="4671" meta:non-whitespace-character-count="3669"/>
    <meta:user-defined meta:name="_AdHocReviewCycleID" meta:value-type="float">1036763902</meta:user-defined>
    <meta:user-defined meta:name="_AuthorEmail">marsciano@comune.marsciano.pg.it</meta:user-defined>
    <meta:user-defined meta:name="_AuthorEmailDisplayName">Comune di Marsciano</meta:user-defined>
    <meta:user-defined meta:name="_EmailSubject">1. telecentro + 2. modelli</meta:user-defined>
    <meta:user-defined meta:name="_PreviousAdHocReviewCycleID" meta:value-type="float">1547403825</meta:user-defined>
    <meta:user-defined meta:name="_ReviewingToolsShownOnce" meta:value-type="string"/>
  </office:meta>
</office:document-meta>
</file>