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485cm"/>
        </style:tab-stops>
      </style:paragraph-properties>
      <style:text-properties style:font-name="Arial" fo:font-size="12pt" style:font-size-asian="12pt" style:font-name-complex="Arial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1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1cm" fo:margin-right="0cm" fo:text-indent="0cm" style:auto-text-indent="false"/>
      <style:text-properties style:font-name="Arial" fo:font-size="12pt" fo:font-weight="bold" style:font-size-asian="12pt" style:font-weight-asian="bold" style:font-name-complex="Arial"/>
    </style:style>
    <style:style style:name="P11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1cm" fo:margin-right="0cm" fo:text-align="end" style:justify-single-word="false" fo:text-indent="0cm" style:auto-text-indent="false"/>
    </style:style>
    <style:style style:name="P13" style:family="paragraph" style:parent-style-name="Standard" style:master-page-name="Standard">
      <style:paragraph-properties fo:margin-left="1cm" fo:margin-right="0cm" fo:text-align="center" style:justify-single-word="false" fo:text-indent="0cm" style:auto-text-indent="false" style:page-number="auto"/>
      <style:text-properties style:font-name="Arial" fo:font-size="12pt" fo:font-weight="bold" style:font-size-asian="12pt" style:font-weight-asian="bold" style:font-name-complex="Arial"/>
    </style:style>
    <style:style style:name="P14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5" style:family="paragraph" style:parent-style-name="Standard">
      <style:paragraph-properties fo:margin-top="0cm" fo:margin-bottom="0.282cm" style:contextual-spacing="false" fo:line-height="106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Text_20_body_20_indent">
      <style:paragraph-properties fo:margin-left="0cm" fo:margin-right="0.497cm" fo:text-indent="0cm" style:auto-text-indent="false"/>
    </style:style>
    <style:style style:name="P17" style:family="paragraph" style:parent-style-name="Text_20_body_20_indent">
      <style:paragraph-properties fo:margin-left="0cm" fo:margin-right="0.497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Text_20_body_20_indent">
      <style:paragraph-properties fo:margin-left="0cm" fo:margin-right="0.497cm" fo:text-indent="0cm" style:auto-text-indent="false"/>
      <style:text-properties style:font-name="Times New Roman" style:font-name-complex="Times New Roman" style:font-size-complex="12pt"/>
    </style:style>
    <style:style style:name="P19" style:family="paragraph" style:parent-style-name="Text_20_body_20_indent">
      <style:paragraph-properties fo:margin-left="1cm" fo:margin-right="0.501cm" fo:text-align="center" style:justify-single-word="false" fo:text-indent="0.63cm" style:auto-text-indent="false"/>
    </style:style>
    <style:style style:name="P20" style:family="paragraph" style:parent-style-name="Text_20_body_20_indent">
      <style:paragraph-properties fo:margin-left="1cm" fo:margin-right="0.501cm" fo:text-align="center" style:justify-single-word="false" fo:text-indent="0.63cm" style:auto-text-indent="false"/>
      <style:text-properties style:font-name="Times New Roman" style:font-name-complex="Times New Roman" style:font-size-complex="12pt"/>
    </style:style>
    <style:style style:name="P21" style:family="paragraph" style:parent-style-name="Text_20_body_20_indent">
      <style:paragraph-properties fo:margin-left="1cm" fo:margin-right="0.497cm" fo:text-indent="0.635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size-complex="12pt"/>
    </style:style>
    <style:style style:name="P22" style:family="paragraph" style:parent-style-name="Text_20_body_20_indent">
      <style:paragraph-properties fo:margin-left="0cm" fo:margin-right="0.501cm" fo:line-height="150%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"/>
    </style:style>
    <style:style style:name="T7" style:family="text">
      <style:text-properties style:font-name="Arial" fo:font-size="12pt" style:font-size-asian="12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-asian="Arial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fo:font-weight="bold" style:font-size-asian="10.5pt" style:font-weight-asian="bold" style:font-size-complex="10.5pt" style:font-weight-complex="bold"/>
    </style:style>
    <style:style style:name="T12" style:family="text">
      <style:text-properties style:font-size-complex="12pt"/>
    </style:style>
    <style:style style:name="T13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style:font-size-asian="11pt" style:font-size-complex="11pt" style:font-weight-complex="bold"/>
    </style:style>
    <style:style style:name="T16" style:family="text">
      <style:text-properties style:font-name="Times New Roman" style:font-name-complex="Times New Roman" style:font-size-complex="12pt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size-complex="12pt"/>
    </style:style>
    <style:style style:name="T18" style:family="text">
      <style:text-properties style:font-name="Times New Roman" fo:font-weight="bold" style:font-weight-asian="bold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5"><text:span text:style-name="T9"><text:s text:c="119"/></text:span>AREA ENTRATE</text:p>
      <text:p text:style-name="P5"><text:span text:style-name="T9"><text:s text:c="96"/></text:span>DEL COMUNE DI MARSCIANO</text:p>
      <text:p text:style-name="P12"><text:span text:style-name="T10">Indirizzo PEC: </text:span><text:a xlink:type="simple" xlink:href="mailto:comune.marsciano@postacert.umbria.it" text:style-name="Internet_20_link" text:visited-style-name="Visited_20_Internet_20_Link"><text:span text:style-name="Internet_20_link"><text:span text:style-name="T11">comune.marsciano@postacert.umbria.it</text:span></text:span></text:a></text:p>
      <text:p text:style-name="P11"/>
      <text:p text:style-name="P9"><text:span text:style-name="T6">RICHIESTA DI SOPRALLUOGO </text:span></text:p>
      <text:p text:style-name="P10"/>
      <text:p text:style-name="Standard"><text:span text:style-name="T4">Il/la sottoscritto/a ……………………………………..……………………………………………....</text:span></text:p>
      <text:p text:style-name="P1"/>
      <text:p text:style-name="Standard"><text:span text:style-name="T4">Codice </text:span><text:span text:style-name="T5">contribuente</text:span><text:span text:style-name="T3"> </text:span><text:span text:style-name="T4">.......................................................…………….……….. <text:s/></text:span><text:span text:style-name="T3">OBBLIGATORIO </text:span></text:p>
      <text:p text:style-name="P4"/>
      <text:p text:style-name="Standard"><text:span text:style-name="T4">Nato/a a ………………………………….……………………… (Prov………..) <text:s text:c="2"/>il ………………</text:span></text:p>
      <text:p text:style-name="P1"/>
      <text:p text:style-name="Standard"><text:span text:style-name="T4">Residente in……………………………………………………………………...................................</text:span></text:p>
      <text:p text:style-name="P1"/>
      <text:p text:style-name="Standard"><text:span text:style-name="T4">Rec. telef. ………………………… <text:s text:c="3"/></text:span><text:span text:style-name="T3">OBBLIGATORIO</text:span><text:span text:style-name="T4"> - E mail: <text:s/>…………….............…………</text:span></text:p>
      <text:p text:style-name="P2"/>
      <text:p text:style-name="P2"><text:tab/><text:tab/><text:tab/><text:tab/><text:tab/><text:tab/>* * * *</text:p>
      <text:p text:style-name="P2">Parte da compilare se la richiesta viene presentata per professionisti, ditte e società.</text:p>
      <text:p text:style-name="P2"/>
      <text:p text:style-name="P7"><text:span text:style-name="T4">In qualità di </text:span><text:span text:style-name="T13"></text:span><text:span text:style-name="T4"> titolare </text:span><text:span text:style-name="T13"></text:span><text:span text:style-name="T4"> legale rappresentante </text:span><text:span text:style-name="T13"></text:span><text:span text:style-name="T4"> altro specificare.....................................................</text:span></text:p>
      <text:p text:style-name="P7"><text:span text:style-name="T4">della ditta/società ...................................................................................................................................</text:span></text:p>
      <text:p text:style-name="P7"><text:span text:style-name="T4">Codice contribuente ............................................................................................. <text:s/></text:span><text:span text:style-name="T2">OBBLIGATORIO</text:span></text:p>
      <text:p text:style-name="P7"><text:span text:style-name="T4">con sede in via .............................................................. città ...............................................................</text:span></text:p>
      <text:p text:style-name="P7"><text:span text:style-name="T4">prov. ........................... cod.fiscale/part.Iva <text:s/>..........................................................................................</text:span></text:p>
      <text:p text:style-name="P7"><text:span text:style-name="T4">Indirizzo PEC ....................................................................................................... </text:span><text:span text:style-name="T2">OBBLIGATORIO</text:span></text:p>
      <text:p text:style-name="P6"><text:tab/></text:p>
      <text:p text:style-name="P3">CHIEDE</text:p>
      <text:p text:style-name="P7"><text:span text:style-name="T4">Che venga effettuato un sopralluogo in </text:span></text:p>
      <text:p text:style-name="P7"><text:span text:style-name="T4">Via <text:s/>...................................................................................................................... <text:s/>n. ...........................</text:span></text:p>
      <text:p text:style-name="P14"><text:span text:style-name="T4">Presso il Sig./la Sig.ra ................................................................................... <text:s/>per il seguente motivo: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5">Informativa ai sensi Regolamento UE 2016/679 (Regolamento Generale sulla Protezione dei Dati)</text:p>
      <text:p text:style-name="P14"><text:span text:style-name="T4"><text:s/>“Dichiaro di essere informato ai sensi e per gli effetti del </text:span><text:span text:style-name="T15">Regolamento UE 2016/679</text:span><text:span text:style-name="T4"> che i dati personali raccolti saranno trattati con strumenti cartacei e/o con strumenti informatici esclusivamente nell’ambito del procedimento per il quale la richiesta viene resa”.</text:span></text:p>
      <text:p text:style-name="P17"/>
      <text:p text:style-name="P18"/>
      <text:p text:style-name="P18"><text:soft-page-break/>Luogo e data _________________ Firma (leggibile)_____________________</text:p>
      <text:p text:style-name="P18"/>
      <text:p text:style-name="P20">* * * * * * * * * * * * * * * * * * *</text:p>
      <text:p text:style-name="P20"/>
      <text:p text:style-name="P19"><text:span text:style-name="T17">ESITO DEL SOPRALLUOGO</text:span></text:p>
      <text:p text:style-name="P21"/>
      <text:p text:style-name="P22"><text:span text:style-name="T16">Il giorno _____________ in Via ___________________________________________ n. _______</text:span></text:p>
      <text:p text:style-name="P22"><text:span text:style-name="T16">Il sottoscritto ha accertato quanto segue:</text:span><text:span text:style-name="T18"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6"> </text:span></text:p>
      <text:p text:style-name="P16"><text:span text:style-name="T16"><text:s text:c="11"/><text:tab/><text:tab/><text:tab/><text:tab/><text:tab/><text:tab/><text:tab/><text:tab/><text:tab/>L’accertatore </text:span></text:p>
      <text:p text:style-name="P18"><text:tab/><text:tab/><text:tab/></text:p>
      <text:p text:style-name="P16"><text:span text:style-name="T16"><text:tab/><text:tab/><text:tab/><text:tab/><text:tab/><text:tab/><text:tab/><text:tab/>_______________________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UNE  DI  MARSCIANO</dc:title>
    <meta:initial-creator>an.pettinacci</meta:initial-creator>
    <meta:creation-date>2019-04-26T11:10:00</meta:creation-date>
    <dc:creator>d.bettini</dc:creator>
    <dc:date>2019-04-26T11:18:00</dc:date>
    <meta:print-date>2013-09-17T15:48:00</meta:print-date>
    <meta:editing-cycles>7</meta:editing-cycles>
    <meta:editing-duration>PT7M</meta:editing-duration>
    <meta:document-statistic meta:table-count="0" meta:image-count="0" meta:object-count="0" meta:page-count="2" meta:paragraph-count="32" meta:word-count="202" meta:character-count="3611" meta:non-whitespace-character-count="3167"/>
    <meta:generator>LibreOffice/7.0.3.1$Windows_X86_64 LibreOffice_project/d7547858d014d4cf69878db179d326fc3483e082</meta:generator>
  </office:meta>
</office:document-meta>
</file>