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616cm"/>
        </style:tab-stops>
      </style:paragraph-properties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margin-left="1cm" fo:margin-right="0cm" fo:text-align="end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339966" loext:opacity="100%" fo:font-size="10pt" style:font-size-asian="10pt" style:font-size-complex="10pt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339966" loext:opacity="100%" fo:font-size="9pt" style:font-size-asian="9pt" style:font-size-complex="9pt" style:font-weight-complex="bold"/>
    </style:style>
    <style:style style:name="P24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339966" loext:opacity="100%" fo:font-size="9pt" style:font-size-asian="9pt" style:font-size-complex="9pt"/>
    </style:style>
    <style:style style:name="P25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339966" loext:opacity="100%" fo:font-size="9pt" style:font-size-asian="9pt" style:font-size-complex="9pt"/>
    </style:style>
    <style:style style:name="P26" style:family="paragraph" style:parent-style-name="Text_20_body_20_indent">
      <style:paragraph-properties fo:margin-left="0cm" fo:margin-right="0.497cm" fo:text-indent="0cm" style:auto-text-indent="false"/>
    </style:style>
    <style:style style:name="P27" style:family="paragraph" style:parent-style-name="Text_20_body_20_indent">
      <style:paragraph-properties fo:margin-left="0cm" fo:margin-right="0.49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ext_20_body_20_indent">
      <style:paragraph-properties fo:margin-left="0cm" fo:margin-right="0.497cm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Text_20_body_20_indent">
      <style:paragraph-properties fo:margin-left="0cm" fo:margin-right="0.497cm" fo:text-indent="0cm" style:auto-text-indent="false"/>
      <style:text-properties style:font-name="Times New Roman" style:font-name-complex="Times New Roman" style:font-size-complex="12pt"/>
    </style:style>
    <style:style style:name="P30" style:family="paragraph" style:parent-style-name="Text_20_body_20_indent">
      <style:paragraph-properties fo:margin-left="1cm" fo:margin-right="0.497cm" fo:text-indent="0.635cm" style:auto-text-indent="false"/>
      <style:text-properties style:font-name="Times New Roman" style:font-name-complex="Times New Roman" style:font-size-complex="12pt"/>
    </style:style>
    <style:style style:name="P31" style:family="paragraph" style:parent-style-name="Text_20_body_20_indent">
      <style:paragraph-properties fo:margin-left="1cm" fo:margin-right="0.497cm" fo:text-align="center" style:justify-single-word="false" fo:text-indent="0.635cm" style:auto-text-indent="false"/>
      <style:text-properties style:font-name="Times New Roman" fo:font-weight="bold" style:font-weight-asian="bold" style:font-name-complex="Times New Roman" style:font-size-complex="12pt"/>
    </style:style>
    <style:style style:name="P32" style:family="paragraph" style:parent-style-name="western">
      <style:paragraph-properties fo:margin-left="0.019cm" fo:margin-right="0cm" fo:margin-top="0.494cm" fo:margin-bottom="0cm" style:contextual-spacing="false" style:line-height-at-least="0.349cm" fo:text-indent="-0.019cm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0" style:family="text">
      <style:text-properties style:font-name="Wingdings" fo:font-size="48pt" fo:font-weight="bold" style:font-name-asian="Wingdings" style:font-size-asian="48pt" style:font-weight-asian="bold" style:font-name-complex="Wingdings" style:font-size-complex="48pt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48pt" fo:font-weight="bold" style:font-size-asian="48pt" style:font-weight-asian="bold" style:font-size-complex="48pt"/>
    </style:style>
    <style:style style:name="T14" style:family="text">
      <style:text-properties fo:background-color="#ffffff" loext:char-shading-value="0"/>
    </style:style>
    <style:style style:name="T15" style:family="text">
      <style:text-properties fo:color="#000000" loext:opacity="100%" fo:font-size="10pt" style:font-size-asian="10pt" style:font-size-complex="10pt" style:font-weight-complex="bold"/>
    </style:style>
    <style:style style:name="T1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339966" loext:opacity="100%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REA ENTRATE</text:p>
      <text:p text:style-name="P16">DEL COMUNE DI MARSCIANO</text:p>
      <text:p text:style-name="P14"><text:span text:style-name="T1"><text:s text:c="82"/>Indirizzo PEC: </text:span><text:a xlink:type="simple" xlink:href="mailto:comune.marsciano@postacert.umbria.it" text:style-name="Internet_20_link" text:visited-style-name="Visited_20_Internet_20_Link"><text:span text:style-name="Internet_20_link"><text:span text:style-name="T2">comune.marsciano@postacert.umbria.it</text:span></text:span></text:a></text:p>
      <text:p text:style-name="P17"/>
      <text:p text:style-name="P17">RICHIESTA DI SGRAVIO</text:p>
      <text:p text:style-name="P15"/>
      <text:p text:style-name="P1">Il/la sottoscritto/a ……………………………………..……………………………………………....</text:p>
      <text:p text:style-name="P1"/>
      <text:p text:style-name="Standard"><text:span text:style-name="T5">Codice contribuente </text:span><text:span text:style-name="T8">(è indicato nell'atto ricevuto)</text:span><text:span text:style-name="T5"> ……………….……….. <text:s/></text:span><text:span text:style-name="T8">OBBLIGATORIO </text:span></text:p>
      <text:p text:style-name="P5"/>
      <text:p text:style-name="P1">Nato/a a ………………………………….……………………… (Prov………..) <text:s text:c="2"/>il ………………</text:p>
      <text:p text:style-name="P1"/>
      <text:p text:style-name="P1">Residente in……………………………………………………………………...................................</text:p>
      <text:p text:style-name="P1"/>
      <text:p text:style-name="Standard"><text:span text:style-name="T5">Rec. telef. ………………………… <text:s text:c="3"/></text:span><text:span text:style-name="T8">OBBLIGATORIO</text:span><text:span text:style-name="T5"> - E mail: <text:s/>…………….............…………</text:span></text:p>
      <text:p text:style-name="P2"/>
      <text:p text:style-name="P2"><text:tab/><text:tab/><text:tab/><text:tab/><text:tab/><text:tab/>* * * *</text:p>
      <text:p text:style-name="P2">Parte da compilare se la richiesta viene presentata per professionisti, ditte e società.</text:p>
      <text:p text:style-name="P2"/>
      <text:p text:style-name="P10"><text:span text:style-name="T5">In qualità di </text:span><text:span text:style-name="T9"></text:span><text:span text:style-name="T5"> titolare </text:span><text:span text:style-name="T9"></text:span><text:span text:style-name="T5"> legale rappresentante </text:span><text:span text:style-name="T9"></text:span><text:span text:style-name="T5"> altro specificare.....................................................</text:span></text:p>
      <text:p text:style-name="P3">della ditta/società ...................................................................................................................................</text:p>
      <text:p text:style-name="Standard"><text:span text:style-name="T5">Codice contribuente </text:span><text:span text:style-name="T8">(è indicato nell'atto ricevuto)</text:span><text:span text:style-name="T5"> ……………….………...... <text:s/></text:span><text:span text:style-name="T8">OBBLIGATORIO </text:span></text:p>
      <text:p text:style-name="P3">con sede in via .............................................................. città ...............................................................</text:p>
      <text:p text:style-name="P3">prov. ........................... cod.fiscale/part.Iva <text:s/>..........................................................................................</text:p>
      <text:p text:style-name="P10"><text:span text:style-name="T5">Indirizzo PEC ....................................................................................................... <text:s/></text:span><text:span text:style-name="T7">OBBLIGATORIO</text:span></text:p>
      <text:p text:style-name="P6">CHIEDE</text:p>
      <text:p text:style-name="P7"/>
      <text:p text:style-name="P3">di riesaminare e di procedere allo sgravio □ totale □ parziale del seguente atto:</text:p>
      <text:p text:style-name="P10"><text:span text:style-name="T5">□ cartella di pagamento</text:span></text:p>
      <text:p text:style-name="P11"><text:span text:style-name="T5">□ avviso di accertamento<text:tab/></text:span></text:p>
      <text:p text:style-name="P11"><text:span text:style-name="T5">□ altro (specificare) ...............................................................................................................................</text:span></text:p>
      <text:p text:style-name="P11"><text:span text:style-name="T5"><text:s/>(indicare l’imposta) ...............................................................................................................................</text:span></text:p>
      <text:p text:style-name="P10"><text:span text:style-name="T5">□ altro (specificare) ...............................................................................................................................</text:span></text:p>
      <text:p text:style-name="P3">con n. prot. ..................................................................... del .................................................................</text:p>
      <text:p text:style-name="P3">notificato il ..................................................... <text:s/>relativo all’anno d’imposta .........................................</text:p>
      <text:p text:style-name="P3">che, con riferimento ai seguenti importi ................................................................................................</text:p>
      <text:p text:style-name="P19">risulta illegittimo per questi motivi ........................................................................................................</text:p>
      <text:p text:style-name="P19"/>
      <text:p text:style-name="P27"/>
      <text:p text:style-name="P27"/>
      <text:p text:style-name="P9"><text:span text:style-name="T3">(si veda informativa sul retro)</text:span><text:span text:style-name="T12"> <text:s text:c="22"/></text:span><text:span text:style-name="T13"><text:s text:c="4"/></text:span><text:span text:style-name="T10">ð</text:span></text:p>
      <text:p text:style-name="P28"><text:soft-page-break/></text:p>
      <text:p text:style-name="P28"/>
      <text:p text:style-name="P29">Allegati:</text:p>
      <text:p text:style-name="P29"/>
      <text:p text:style-name="P26"><text:span text:style-name="T11">□ ____________________________________________________________</text:span></text:p>
      <text:p text:style-name="P29"/>
      <text:p text:style-name="P26"><text:span text:style-name="T11">□ ____________________________________________________________</text:span></text:p>
      <text:p text:style-name="P29"/>
      <text:p text:style-name="P30"/>
      <text:p text:style-name="P31"/>
      <text:p text:style-name="P31">* * * *</text:p>
      <text:p text:style-name="P20"/>
      <text:p text:style-name="P21">Informativa ai sensi Regolamento UE 2016/679 (Regolamento Generale sulla Protezione dei Dati)</text:p>
      <text:p text:style-name="P8">La presente informativa è relativa al trattamento di dati effettuato per garantire l’accesso telematico ai propri dati per la predetta finalità.</text:p>
      <text:p text:style-name="P8">Il <text:span text:style-name="T4">Titolare del trattamento dei dati</text:span> è il Comune di Marsciano, che potrà essere contattato ai seguenti riferimenti: Telefono: &lt;075 8747290_302 AREA_ENTRATE&gt; </text:p>
      <text:p text:style-name="P8">Indirizzo: Largo Garibaldi, 1 - 06055 Marsciano (PG) </text:p>
      <text:p text:style-name="P8">Indirizzo PEC: <text:a xlink:type="simple" xlink:href="mailto:comune.marsciano@postacert.umbria.it" text:style-name="Internet_20_link" text:visited-style-name="Visited_20_Internet_20_Link"><text:span text:style-name="Internet_20_link"><text:span text:style-name="T4">comune.marsciano@postacert.umbria.it</text:span></text:span></text:a> </text:p>
      <text:p text:style-name="P8">E’ possibile altresì contattare il Responsabile della protezione dei dati al seguente indirizzo di posta elettronica: <text:a xlink:type="simple" xlink:href="mailto:rpd@comune.marsciano.pg.it" office:target-frame-name="_blank" xlink:show="new" text:style-name="Internet_20_link" text:visited-style-name="Visited_20_Internet_20_Link"><text:span text:style-name="Internet_20_link"><text:span text:style-name="T14">rpd@comune.marsciano.pg.it</text:span></text:span></text:a></text:p>
      <text:p text:style-name="P8"/>
      <text:p text:style-name="P8">I dati potranno essere trattati da soggetti privati per attività strumentali alle finalità indicate, di cui l’ente si avvarrà come responsabili del trattamento. Potranno essere inoltre comunicati a soggetti pubblici per l’osservanza di obblighi di legge, sempre nel rispetto della normativa vigente in tema di protezione dei dati personali. </text:p>
      <text:p text:style-name="P8">Il conferimento dei dati per le finalità sopra descritte da parte dei soggetti interessati è obbligatorio per l’erogazione del servizio da parte dell’ente; qualora i dati non vengano correttamente conferiti, il titolare si riserva di operare nei modi ritenuti più opportuni per il recupero degli importi dovuti e ad applicare le sanzioni previste dalla norma.</text:p>
      <text:p text:style-name="P8">I dati saranno conservati per il tempo necessario a p<text:bookmark text:name="_GoBack"/>erseguire le finalità indicate e nel rispetto degli obblighi di legge correlati.</text:p>
      <text:p text:style-name="P8">Gli interessati potranno far valere, in qualsiasi momento e ove possibile, i propri diritti rivolgendosi ai riferimenti sopra indicati, in particolare con riferimento al diritto di accesso a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8">Gli interessati hanno diritto di proporre reclamo all’Autorità Garante per la protezione dei dati personali qualora ne ravvisino la necessità.</text:p>
      <text:p text:style-name="P8">Per il trattamento sopra descritto non viene impiegato alcun processo decisionale automatizzato, compresa la profilazione, di cui all’articolo 22, paragrafi 1 e 4, del Regolamento UE n. 679/2016.</text:p>
      <text:p text:style-name="Standard"/>
      <text:p text:style-name="P32"><text:span text:style-name="T15">Il </text:span><text:span text:style-name="T16">rifiuto al conferimento</text:span><text:span text:style-name="T15"> dei dati personali necessari per soddisfare la Sua richiesta comporta l'impossibilità di darvi seguito.</text:span></text:p>
      <text:p text:style-name="P22"/>
      <text:p text:style-name="P23"/>
      <text:p text:style-name="P12">Data <text:s text:c="9"/>/ <text:s text:c="11"/>/ <text:s text:c="91"/>il/la dichiarante </text:p>
      <text:p text:style-name="P12"/>
      <text:p text:style-name="Standard"><text:span text:style-name="T18"><text:s text:c="93"/>____________________________________</text:span></text:p>
      <text:p text:style-name="P1"><text:tab/><text:tab/><text:tab/><text:tab/><text:tab/> <text:s text:c="43"/>firma per esteso o leggibile</text:p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DI  MARSCIANO</dc:title>
    <meta:initial-creator>an.pettinacci</meta:initial-creator>
    <meta:creation-date>2019-04-24T14:43:00</meta:creation-date>
    <dc:date>2021-01-07T15:45:00.674000000</dc:date>
    <meta:print-date>2019-04-30T13:08:00</meta:print-date>
    <meta:editing-cycles>19</meta:editing-cycles>
    <meta:editing-duration>PT14M50S</meta:editing-duration>
    <meta:document-statistic meta:table-count="0" meta:image-count="0" meta:object-count="0" meta:page-count="2" meta:paragraph-count="49" meta:word-count="541" meta:character-count="5646" meta:non-whitespace-character-count="4767"/>
    <meta:generator>LibreOffice/7.0.3.1$Windows_X86_64 LibreOffice_project/d7547858d014d4cf69878db179d326fc3483e082</meta:generator>
  </office:meta>
</office:document-meta>
</file>