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fo:margin-bottom="0in" fo:line-height="100%" fo:margin-left="4.319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4.91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margin-bottom="0in" fo:line-height="100%" fo:margin-left="4.91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bottom="0in" fo:line-height="100%" fo:margin-left="4.91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margin-bottom="0in" fo:line-height="100%" fo:margin-left="4.91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line-height="75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weight-complex="bold" fo:font-size="9pt" style:font-size-asian="9pt" style:font-size-complex="9pt"/>
    </style:style>
    <style:style style:name="P38" style:parent-style-name="Normale" style:family="paragraph">
      <style:paragraph-properties fo:line-height="75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margin-top="0.1666in" fo:line-height="75%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line-height="75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line-height="75%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line-height="75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margin-top="0.0833in" fo:line-height="150%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line-height="75%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fo:line-height="75%"/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line-height="75%"/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margin-bottom="0.0784in">
        <style:tab-stops>
          <style:tab-stop style:type="left" style:position="0.25in"/>
          <style:tab-stop style:type="left" style:position="1.5in"/>
          <style:tab-stop style:type="left" style:position="1.75in"/>
          <style:tab-stop style:type="left" style:position="3.125in"/>
          <style:tab-stop style:type="left" style:position="3.375in"/>
        </style:tab-stops>
      </style:paragraph-properties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fo:margin-bottom="0.0784in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fo:margin-bottom="0.0784in">
        <style:tab-stops>
          <style:tab-stop style:type="left" style:position="0.25in"/>
        </style:tab-stops>
      </style:paragraph-properties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P75" style:parent-style-name="Normale" style:family="paragraph">
      <style:paragraph-properties fo:margin-bottom="0.0784in"/>
      <style:text-properties style:font-name="Times New Roman" fo:font-size="12pt" style:font-size-asian="12pt" style:font-size-complex="12pt"/>
    </style:style>
    <style:style style:name="TableColumn77" style:family="table-column">
      <style:table-column-properties style:column-width="0.3006in" style:use-optimal-column-width="false"/>
    </style:style>
    <style:style style:name="TableColumn78" style:family="table-column">
      <style:table-column-properties style:column-width="0.7263in" style:use-optimal-column-width="false"/>
    </style:style>
    <style:style style:name="TableColumn79" style:family="table-column">
      <style:table-column-properties style:column-width="0.7479in" style:use-optimal-column-width="false"/>
    </style:style>
    <style:style style:name="TableColumn80" style:family="table-column">
      <style:table-column-properties style:column-width="0.8659in" style:use-optimal-column-width="false"/>
    </style:style>
    <style:style style:name="TableColumn81" style:family="table-column">
      <style:table-column-properties style:column-width="0.8138in" style:use-optimal-column-width="false"/>
    </style:style>
    <style:style style:name="TableColumn82" style:family="table-column">
      <style:table-column-properties style:column-width="0.5944in" style:use-optimal-column-width="false"/>
    </style:style>
    <style:style style:name="TableColumn83" style:family="table-column">
      <style:table-column-properties style:column-width="1.0756in" style:use-optimal-column-width="false"/>
    </style:style>
    <style:style style:name="TableColumn84" style:family="table-column">
      <style:table-column-properties style:column-width="0.6631in" style:use-optimal-column-width="false"/>
    </style:style>
    <style:style style:name="TableColumn85" style:family="table-column">
      <style:table-column-properties style:column-width="0.902in" style:use-optimal-column-width="false"/>
    </style:style>
    <style:style style:name="Table76" style:family="table">
      <style:table-properties style:width="6.6902in" fo:margin-left="0.038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104in double #000000" style:border-line-width-right="0.0034in 0.0034in 0.0034in" fo:background-color="#B3B3B3" fo:padding-top="0.0381in" fo:padding-left="0.0381in" fo:padding-bottom="0.0381in" fo:padding-right="0.0381in"/>
    </style:style>
    <style:style style:name="P88" style:parent-style-name="Contenutotabella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T9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94" style:parent-style-name="Contenutotabella" style:family="paragraph">
      <style:paragraph-properties fo:text-align="justify"/>
    </style:style>
    <style:style style:name="TableCell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96" style:parent-style-name="Contenutotabella" style:family="paragraph">
      <style:paragraph-properties fo:text-align="justify"/>
    </style:style>
    <style:style style:name="TableCell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98" style:parent-style-name="Contenutotabella" style:family="paragraph">
      <style:paragraph-properties fo:text-align="justify"/>
    </style:style>
    <style:style style:name="TableCell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00" style:parent-style-name="Contenutotabella" style:family="paragraph">
      <style:paragraph-properties fo:text-align="justify"/>
    </style:style>
    <style:style style:name="TableCell1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02" style:parent-style-name="Contenutotabella" style:family="paragraph">
      <style:paragraph-properties fo:text-align="justify"/>
    </style:style>
    <style:style style:name="TableCell1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04" style:parent-style-name="Contenutotabella" style:family="paragraph">
      <style:paragraph-properties fo:text-align="justify"/>
    </style:style>
    <style:style style:name="TableCell1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06" style:parent-style-name="Contenutotabella" style:family="paragraph">
      <style:paragraph-properties fo:text-align="justify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ableCell1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09" style:parent-style-name="Contenutotabella" style:family="paragraph">
      <style:paragraph-properties fo:text-align="justify"/>
    </style:style>
    <style:style style:name="TableCell110" style:family="table-cell">
      <style:table-cell-properties fo:border="0.0104in double #000000" style:border-line-width="0.0034in 0.0034in 0.0034in" fo:padding-top="0.0381in" fo:padding-left="0.0381in" fo:padding-bottom="0.0381in" fo:padding-right="0.0381in"/>
    </style:style>
    <style:style style:name="P111" style:parent-style-name="Contenutotabella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114" style:parent-style-name="Contenutotabella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Contenutotabella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Contenutotabella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Contenutotabella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Contenutotabella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Contenutotabella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Contenutotabella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Contenutotabella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130" style:parent-style-name="Contenutotabella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133" style:parent-style-name="Contenutotabella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Contenutotabella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Contenutotabella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Contenutotabella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Contenutotabella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Contenutotabella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Contenutotabella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Contenutotabella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149" style:parent-style-name="Contenutotabella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152" style:parent-style-name="Contenutotabella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Contenutotabella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Contenutotabella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Contenutotabella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Contenutotabella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Contenutotabella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Contenutotabella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Contenutotabella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168" style:parent-style-name="Contenutotabella" style:family="paragraph">
      <style:paragraph-properties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171" style:parent-style-name="Contenutotabella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Contenutotabella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Contenutotabella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Contenutotabella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Contenutotabella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Contenutotabella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Contenutotabella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Contenutotabella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187" style:parent-style-name="Contenutotabella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190" style:parent-style-name="Contenutotabella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Contenutotabella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Contenutotabella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Contenutotabella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Contenutotabella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Contenutotabella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Contenutotabella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Contenutotabella" style:family="paragraph">
      <style:paragraph-properties fo:text-align="justify"/>
    </style:style>
    <style:style style:name="TableCell205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206" style:parent-style-name="Contenutotabella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209" style:parent-style-name="Contenutotabella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Contenutotabella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Contenutotabella" style:family="paragraph">
      <style:paragraph-properties fo:text-align="justify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Contenutotabella" style:family="paragraph">
      <style:paragraph-properties fo:text-align="justify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Contenutotabella" style:family="paragraph">
      <style:paragraph-properties fo:text-align="justify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Contenutotabella" style:family="paragraph">
      <style:paragraph-properties fo:text-align="justify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Contenutotabella" style:family="paragraph">
      <style:paragraph-properties fo:text-align="justify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Contenutotabella" style:family="paragraph">
      <style:paragraph-properties fo:text-align="justify"/>
    </style:style>
    <style:style style:name="TableCell224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225" style:parent-style-name="Contenutotabella" style:family="paragraph">
      <style:paragraph-properties fo:text-align="justify"/>
    </style:style>
    <style:style style:name="P226" style:parent-style-name="Normale" style:family="paragraph">
      <style:paragraph-properties fo:text-align="justify" fo:margin-bottom="0.0784in"/>
      <style:text-properties style:font-name="Times New Roman"/>
    </style:style>
    <style:style style:name="P227" style:parent-style-name="Normale" style:family="paragraph">
      <style:paragraph-properties fo:text-align="center" fo:line-height="75%"/>
      <style:text-properties style:font-name="Times New Roman" fo:font-weight="bold" style:font-weight-asian="bold" fo:font-size="12pt" style:font-size-asian="12pt" style:font-size-complex="12pt"/>
    </style:style>
    <style:style style:name="P228" style:parent-style-name="Normale" style:family="paragraph">
      <style:paragraph-properties fo:text-align="center" fo:line-height="75%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ale" style:family="paragraph">
      <style:paragraph-properties fo:text-align="center" fo:line-height="75%"/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ale" style:family="paragraph">
      <style:paragraph-properties fo:text-align="center" fo:line-height="75%"/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ale" style:family="paragraph">
      <style:paragraph-properties fo:text-align="center" fo:line-height="75%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ormale" style:family="paragraph">
      <style:paragraph-properties fo:text-align="justify" fo:line-height="75%"/>
      <style:text-properties style:font-name="Times New Roman" fo:font-size="12pt" style:font-size-asian="12pt" style:font-size-complex="12pt"/>
    </style:style>
    <style:style style:name="TableColumn234" style:family="table-column">
      <style:table-column-properties style:column-width="0.7166in"/>
    </style:style>
    <style:style style:name="TableColumn235" style:family="table-column">
      <style:table-column-properties style:column-width="0.8319in"/>
    </style:style>
    <style:style style:name="TableColumn236" style:family="table-column">
      <style:table-column-properties style:column-width="1.452in"/>
    </style:style>
    <style:style style:name="TableColumn237" style:family="table-column">
      <style:table-column-properties style:column-width="1.3506in"/>
    </style:style>
    <style:style style:name="TableColumn238" style:family="table-column">
      <style:table-column-properties style:column-width="0.7118in"/>
    </style:style>
    <style:style style:name="TableColumn239" style:family="table-column">
      <style:table-column-properties style:column-width="0.9166in"/>
    </style:style>
    <style:style style:name="TableColumn240" style:family="table-column">
      <style:table-column-properties style:column-width="0.8631in"/>
    </style:style>
    <style:style style:name="Table233" style:family="table">
      <style:table-properties style:width="6.843in" fo:margin-left="0in" table:align="center"/>
    </style:style>
    <style:style style:name="TableRow241" style:family="table-row">
      <style:table-row-properties style:min-row-height="0.2916in"/>
    </style:style>
    <style:style style:name="TableCell242" style:family="table-cell">
      <style:table-cell-properties fo:border="0.0069in solid #000000" style:vertical-align="middle" fo:padding-top="0.0194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75%"/>
      <style:text-properties style:font-name="Times New Roman"/>
    </style:style>
    <style:style style:name="TableCell244" style:family="table-cell">
      <style:table-cell-properties fo:border="0.0069in solid #000000" style:vertical-align="middle" fo:padding-top="0.0194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75%"/>
      <style:text-properties style:font-name="Times New Roman"/>
    </style:style>
    <style:style style:name="TableCell246" style:family="table-cell">
      <style:table-cell-properties fo:border="0.0069in solid #000000" style:vertical-align="middle" fo:padding-top="0.0194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75%"/>
      <style:text-properties style:font-name="Times New Roman"/>
    </style:style>
    <style:style style:name="TableCell248" style:family="table-cell">
      <style:table-cell-properties fo:border="0.0069in solid #000000" style:vertical-align="middle" fo:padding-top="0.0194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75%"/>
      <style:text-properties style:font-name="Times New Roman"/>
    </style:style>
    <style:style style:name="TableCell250" style:family="table-cell">
      <style:table-cell-properties fo:border="0.0069in solid #000000" style:vertical-align="middle" fo:padding-top="0.0194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75%"/>
      <style:text-properties style:font-name="Times New Roman"/>
    </style:style>
    <style:style style:name="TableCell252" style:family="table-cell">
      <style:table-cell-properties fo:border="0.0069in solid #000000" style:vertical-align="middle" fo:padding-top="0.0194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75%"/>
      <style:text-properties style:font-name="Times New Roman"/>
    </style:style>
    <style:style style:name="TableCell254" style:family="table-cell">
      <style:table-cell-properties fo:border="0.0069in solid #000000" style:vertical-align="middle" fo:padding-top="0.0194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75%"/>
      <style:text-properties style:font-name="Times New Roman"/>
    </style:style>
    <style:style style:name="TableRow256" style:family="table-row">
      <style:table-row-properties style:min-row-height="0.1902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75%"/>
    </style:style>
    <style:style style:name="T26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75%"/>
    </style:style>
    <style:style style:name="T26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75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Row273" style:family="table-row">
      <style:table-row-properties style:min-row-height="0.2548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75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75%"/>
    </style:style>
    <style:style style:name="T28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75%"/>
    </style:style>
    <style:style style:name="T28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75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75%"/>
      <style:text-properties style:font-name="Times New Roman" fo:font-size="10pt" style:font-size-asian="10pt" style:font-size-complex="10pt"/>
    </style:style>
    <style:style style:name="TableRow290" style:family="table-row">
      <style:table-row-properties style:min-row-height="0.195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75%"/>
    </style:style>
    <style:style style:name="T29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75%"/>
    </style:style>
    <style:style style:name="T30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75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Row307" style:family="table-row">
      <style:table-row-properties style:min-row-height="0.1888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75%"/>
    </style:style>
    <style:style style:name="T31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75%"/>
    </style:style>
    <style:style style:name="T31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75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Row324" style:family="table-row">
      <style:table-row-properties style:min-row-height="0.1958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75%"/>
    </style:style>
    <style:style style:name="T33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75%"/>
    </style:style>
    <style:style style:name="T33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75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Row341" style:family="table-row">
      <style:table-row-properties style:min-row-height="0.1888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75%"/>
    </style:style>
    <style:style style:name="T34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75%"/>
    </style:style>
    <style:style style:name="T35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75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justify" fo:margin-bottom="0in" fo:line-height="75%"/>
      <style:text-properties style:font-name="Times New Roman" fo:font-size="12pt" style:font-size-asian="12pt" style:font-size-complex="12pt"/>
    </style:style>
    <style:style style:name="P358" style:parent-style-name="Normale" style:family="paragraph">
      <style:paragraph-properties fo:text-align="center" fo:margin-top="0.0833in" fo:line-height="75%"/>
      <style:text-properties style:font-name="Times New Roman" fo:font-weight="bold" style:font-weight-asian="bold" fo:font-size="12pt" style:font-size-asian="12pt" style:font-size-complex="12pt"/>
    </style:style>
    <style:style style:name="P35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0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3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0pt" style:font-size-asian="10pt" style:font-size-complex="10pt"/>
    </style:style>
    <style:style style:name="P364" style:parent-style-name="Normale" style:family="paragraph">
      <style:paragraph-properties style:text-autospace="none"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365" style:parent-style-name="Normale" style:list-style-name="LFO1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366" style:parent-style-name="Normale" style:list-style-name="LFO1" style:family="paragraph">
      <style:paragraph-properties style:text-autospace="none" fo:text-align="justify" fo:margin-bottom="0in"/>
    </style:style>
    <style:style style:name="T367" style:parent-style-name="Car.predefinitoparagrafo" style:family="text">
      <style:text-properties style:font-name="Times New Roman" fo:font-size="10pt" style:font-size-asian="10pt" style:font-size-complex="10pt"/>
    </style:style>
    <style:style style:name="T36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6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7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7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7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7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74" style:parent-style-name="Car.predefinitoparagrafo" style:family="text">
      <style:text-properties style:font-name="Times New Roman" fo:font-size="10pt" style:font-size-asian="10pt" style:font-size-complex="10pt"/>
    </style:style>
    <style:style style:name="P375" style:parent-style-name="Normale" style:list-style-name="LFO1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376" style:parent-style-name="Normale" style:family="paragraph">
      <style:paragraph-properties style:text-autospace="none"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77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0pt" style:font-size-asian="10pt" style:font-size-complex="10pt"/>
    </style:style>
    <style:style style:name="P378" style:parent-style-name="Normale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379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80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1" style:parent-style-name="Normale" style:family="paragraph">
      <style:paragraph-properties fo:margin-bottom="0in">
        <style:tab-stops>
          <style:tab-stop style:type="left" style:position="4.5833in"/>
        </style:tab-stops>
      </style:paragraph-properties>
    </style:style>
    <style:style style:name="T382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min-width="0.125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5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25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3">Al Comune di Carrara</text:p>
      <text:p text:style-name="P14">U.O.<text:s/>Tributi sui rifiuti</text:p>
      <text:p text:style-name="P15">Piazza II Giugno n.1</text:p>
      <text:p text:style-name="P16">54033 – Carrara</text:p>
      <text:p text:style-name="P17"/>
      <text:p text:style-name="P18"/>
      <text:p text:style-name="P19"><text:span text:style-name="T20">Oggetto: Rateazione</text:span><text:span text:style-name="T21">:<text:s/></text:span><text:span text:style-name="T22"><text:s/></text:span><text:span text:style-name="T23">□<text:s/></text:span><text:span text:style-name="T24">TARSU</text:span><text:span text:style-name="T25"><text:s/></text:span><text:span text:style-name="T26">□</text:span><text:span text:style-name="T27"><text:s/></text:span><text:span text:style-name="T28">TARES</text:span><text:span text:style-name="T29"><text:s/></text:span><text:span text:style-name="T30">□</text:span><text:span text:style-name="T31"><text:s/>TA</text:span><text:span text:style-name="T32">R</text:span><text:span text:style-name="T33">I</text:span><text:span text:style-name="T34"><text:s/></text:span><text:span text:style-name="T35">(barrare la casella<text:s/></text:span><text:span text:style-name="T36">che interessa)</text:span><text:span text:style-name="T37">.</text:span></text:p>
      <text:p text:style-name="P38"/>
      <text:p text:style-name="P39">Il/La sottoscritto/a ________________________________________________________________</text:p>
      <text:p text:style-name="P40">Nato/a a __________________________________________________in data _____/_____/_____</text:p>
      <text:p text:style-name="P41"><text:span text:style-name="T42">Codice Fiscale<text:s/></text:span><text:span text:style-name="T43">|__|__|__|__|__|__|__|__|__|__|__|__|__|__|__|__|</text:span><text:span text:style-name="T44">,</text:span></text:p>
      <text:p text:style-name="P45">residente a ___________________________ Via _______________________________n._______</text:p>
      <text:p text:style-name="P46">Tel. ___________________________________ e-mail ___________________________________</text:p>
      <text:p text:style-name="P47">in qualità di<text:s/>titolare della ditta / legale<text:s/>rappresentante della società/ente<text:s/>_____________________ _______________________________________________________________________________</text:p>
      <text:p text:style-name="P48"><text:span text:style-name="T49">Codice Fiscale/P. I.V.A.<text:s/></text:span><text:span text:style-name="T50">|__|__|__|__|__|__|__|__|__|__|__|__|__|__|__|__|</text:span><text:span text:style-name="T51">,</text:span></text:p>
      <text:p text:style-name="P52">con sede in _________________________Via_____________________________________n.____</text:p>
      <text:p text:style-name="P53">Tel.___________________________________ e-mail<text:s/>___________________________________</text:p>
      <text:p text:style-name="P54"><text:span text:style-name="T55"><draw:frame draw:z-index="0" draw:id="id0" draw:style-name="a1" draw:name="Text Box 6" text:anchor-type="as-char" svg:x="0in" svg:y="0in" svg:width="0.125in" svg:height="0.125in" style:rel-width="scale" style:rel-height="scale"><draw:text-box><text:p text:style-name="Normale"/></draw:text-box><svg:desc/></draw:frame></text:span><text:span text:style-name="T56"><text:tab/></text:span><text:span text:style-name="T57">proprietario/a</text:span><text:span text:style-name="T58">;</text:span><text:span text:style-name="T59"><text:tab/></text:span><text:span text:style-name="T60"><draw:frame draw:z-index="0" draw:id="id1" draw:style-name="a2" draw:name="Text Box 11" text:anchor-type="as-char" svg:x="0in" svg:y="0in" svg:width="0.125in" svg:height="0.125in" style:rel-width="scale" style:rel-height="scale"><draw:text-box draw:chain-next-name="Text Box 11"><text:p text:style-name="P61"><text:span text:style-name="T62">-</text:span></text:p></draw:text-box><svg:desc/></draw:frame></text:span><text:span text:style-name="T63"><text:tab/></text:span><text:span text:style-name="T64">usufruttuario/a</text:span><text:span text:style-name="T65">;</text:span><text:span text:style-name="T66"><text:tab/></text:span><text:span text:style-name="T67"><draw:frame draw:z-index="0" draw:id="id2" draw:style-name="a3" draw:name="Text Box 12" text:anchor-type="as-char" svg:x="0in" svg:y="0in" svg:width="0.125in" svg:height="0.125in" style:rel-width="scale" style:rel-height="scale"><draw:text-box><text:p text:style-name="Normale"/></draw:text-box><svg:desc/></draw:frame></text:span><text:span text:style-name="T68"><text:tab/></text:span><text:span text:style-name="T69">titolare del diritto di abitazione</text:span><text:span text:style-name="T70">;</text:span></text:p>
      <text:p text:style-name="P71"><text:span text:style-name="T72"><draw:frame draw:z-index="0" draw:id="id3" draw:style-name="a4" draw:name="Text Box 10" text:anchor-type="as-char" svg:x="0in" svg:y="0in" svg:width="0.125in" svg:height="0.125in" style:rel-width="scale" style:rel-height="scale"><draw:text-box draw:chain-next-name="Text Box 10"><text:p text:style-name="Normale"/></draw:text-box><svg:desc/></draw:frame></text:span><text:span text:style-name="T73"><text:tab/></text:span><text:span text:style-name="T74">altro _____________________________________________________________________</text:span></text:p>
      <text:p text:style-name="P75">degli immobili indicati<text:s/>di seguito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9">
            <text:p text:style-name="P88"><text:span text:style-name="T89">Fabbricati</text:span><text:span text:style-name="T90"><text:s/></text:span><text:span text:style-name="T9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N.</text:p>
          </table:table-cell>
          <table:table-cell table:style-name="TableCell95">
            <text:p text:style-name="P96">Foglio</text:p>
          </table:table-cell>
          <table:table-cell table:style-name="TableCell97">
            <text:p text:style-name="P98">Mappale</text:p>
          </table:table-cell>
          <table:table-cell table:style-name="TableCell99">
            <text:p text:style-name="P100">Subalterno</text:p>
          </table:table-cell>
          <table:table-cell table:style-name="TableCell101">
            <text:p text:style-name="P102">Categoria</text:p>
          </table:table-cell>
          <table:table-cell table:style-name="TableCell103">
            <text:p text:style-name="P104">Classe</text:p>
          </table:table-cell>
          <table:table-cell table:style-name="TableCell105">
            <text:p text:style-name="P106">Superficie<text:s/><text:span text:style-name="T107">MQ</text:span></text:p>
          </table:table-cell>
          <table:table-cell table:style-name="TableCell108">
            <text:p text:style-name="P109">Rendita</text:p>
          </table:table-cell>
          <table:table-cell table:style-name="TableCell110">
            <text:p text:style-name="P111">% Possesso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* I dati catastali sono essenziali se non erano stati interamente e correttamente indicati in dichiarazione</text:p>
      <text:p text:style-name="P227"/>
      <text:p text:style-name="P228"/>
      <text:p text:style-name="P229"/>
      <text:p text:style-name="P230"/>
      <text:p text:style-name="P231">PREMESSO CHE</text:p>
      <text:p text:style-name="P232">sono stati notificati i seguenti<text:s/>atti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DATA Provv.</text:p>
          </table:table-cell>
          <table:table-cell table:style-name="TableCell244">
            <text:p text:style-name="P245">N°Provv.</text:p>
          </table:table-cell>
          <table:table-cell table:style-name="TableCell246">
            <text:p text:style-name="P247">ACCERTAMENTO.</text:p>
          </table:table-cell>
          <table:table-cell table:style-name="TableCell248">
            <text:p text:style-name="P249">CARTELLA</text:p>
          </table:table-cell>
          <table:table-cell table:style-name="TableCell250">
            <text:p text:style-name="P251">ANNO</text:p>
          </table:table-cell>
          <table:table-cell table:style-name="TableCell252">
            <text:p text:style-name="P253">IMPORTO</text:p>
          </table:table-cell>
          <table:table-cell table:style-name="TableCell254">
            <text:p text:style-name="P255"><text:s/>DATA<text:s/>NOTIFICA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</text:span></text:p>
          </table:table-cell>
          <table:table-cell table:style-name="TableCell264">
            <text:p text:style-name="P265"><text:span text:style-name="T266"></text:span></text:p>
          </table:table-cell>
          <table:table-cell table:style-name="TableCell267">
            <text:p text:style-name="P268">20__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</text:span></text:p>
          </table:table-cell>
          <table:table-cell table:style-name="TableCell281">
            <text:p text:style-name="P282"><text:span text:style-name="T283"></text:span></text:p>
          </table:table-cell>
          <table:table-cell table:style-name="TableCell284">
            <text:p text:style-name="P285">20__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</text:span></text:p>
          </table:table-cell>
          <table:table-cell table:style-name="TableCell298">
            <text:p text:style-name="P299"><text:span text:style-name="T300"></text:span></text:p>
          </table:table-cell>
          <table:table-cell table:style-name="TableCell301">
            <text:p text:style-name="P302">20__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</text:span></text:p>
          </table:table-cell>
          <table:table-cell table:style-name="TableCell315">
            <text:p text:style-name="P316"><text:span text:style-name="T317"></text:span></text:p>
          </table:table-cell>
          <table:table-cell table:style-name="TableCell318">
            <text:p text:style-name="P319">20__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</text:span></text:p>
          </table:table-cell>
          <table:table-cell table:style-name="TableCell332">
            <text:p text:style-name="P333"><text:span text:style-name="T334"></text:span></text:p>
          </table:table-cell>
          <table:table-cell table:style-name="TableCell335">
            <text:p text:style-name="P336">20__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</text:span></text:p>
          </table:table-cell>
          <table:table-cell table:style-name="TableCell349">
            <text:p text:style-name="P350"><text:span text:style-name="T351"></text:span></text:p>
          </table:table-cell>
          <table:table-cell table:style-name="TableCell352">
            <text:p text:style-name="P353">20__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CHIEDE</text:p>
      <text:p text:style-name="P359">di poter rateizzare il pagamento,<text:s/>ai sensi delle norme e dei regolamenti vigenti, a causa di momentanee difficoltà economiche, in n° ______ rate, relative al pagamento degli atti sopra citati.</text:p>
      <text:p text:style-name="P360">Si allega, a dimostrazione delle momentanee condizioni di difficoltà economica la seguente documentazione:</text:p>
      <text:p text:style-name="P361">____________________________________________________________________________________</text:p>
      <text:p text:style-name="P362">____________________________________________________________________________________</text:p>
      <text:p text:style-name="P363">Il/La<text:s/>sottoscritto/a<text:s/>dichiara:</text:p>
      <text:p text:style-name="P364">1.<text:tab/>ai sensi dell'art. 12 e ss Regolamento UE 679/2016 e del d.lgs. n. 196/2003, come modificato dal d.lgs. n. 101/2018,<text:s/>di essere informato che:</text:p>
      <text:list text:style-name="LFO1" text:continue-numbering="true">
        <text:list-item>
          <text:p text:style-name="P365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la sezione privacy del sito istituzionale, al seguente indirizzo: http://web.comune.carrara.ms.it/pagina562_privacy.html.<text:s/></text:p>
        </text:list-item>
        <text:list-item>
          <text:p text:style-name="P366"><text:span text:style-name="T367">il responsabile del trattamento è il Dirigente del<text:s/></text:span><text:span text:style-name="T368">Settore<text:s/></text:span><text:span text:style-name="T369">Affari e<text:s/></text:span><text:span text:style-name="T370">Servizi<text:s/></text:span><text:span text:style-name="T371">Generali</text:span><text:span text:style-name="T372"><text:s/>Dott.<text:s/></text:span><text:span text:style-name="T373">Cristiano Boldrini,</text:span><text:span text:style-name="T374"><text:s/>Piazza 2 Giugno 1, Carrara.</text:span></text:p>
        </text:list-item>
        <text:list-item>
          <text:p text:style-name="P375">in ogni momento può essere esercitato il diritto di accesso, rettifica, aggiornamento e integrazione, cancellazione,<text:s/>rivolgendosi all’indirizzo sopra indicato.</text:p>
        </text:list-item>
      </text:list>
      <text:p text:style-name="P376">2.<text:tab/>ai sensi degli artt. 75 e 76 del D.P.R. 28 dicembre 2000, n. 445 e ss.mm.ii,<text:s/>di essere consapevole che la non veridicità delle dichiarazioni sopra riportate comporta la decadenza dai benefici richiesti nonché le sanzioni penali previste dalle norme vigenti.</text:p>
      <text:p text:style-name="P377">La presente dichiarazione ha validità fino a quando non intervengono variazioni, che devono essere comunicate con una nuova dichiarazione sostitutiva entro 60 giorni.</text:p>
      <text:p text:style-name="P378">Ai sensi dell’art. 38 DPR 445 del 28/12/2000 e ss.mm.ii la dichiarazione è sottoscritta dall’interessato in presenza di un dipendente addetto ovvero sottoscritta e inviata unitamente a copia fotostatica, non autenticata di un documento di identità del sottoscrittore, tramite posta elettronica pec, ovvero a mezzo posta raccomandata.</text:p>
      <text:p text:style-name="P379"/>
      <text:p text:style-name="P380">Carrara, lì, __________________________<text:tab/><text:tab/><text:tab/><text:tab/>_________________________</text:p>
      <text:p text:style-name="P381"><text:span text:style-name="T382"><text:tab/>Firma del/della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Contenutotabella" style:display-name="Contenuto tabella" style:family="paragraph" style:parent-style-name="Normale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986in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6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style:font-name="Times New Roman"/>
    </style:style>
    <style:style style:name="T4" style:parent-style-name="Numeropagina" style:family="text">
      <style:text-properties style:font-name="Times New Roman"/>
    </style:style>
    <style:style style:name="T5" style:parent-style-name="Numeropagina" style:family="text">
      <style:text-properties style:font-name="Times New Roman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Web" style:family="paragraph">
      <style:paragraph-properties fo:text-align="center" fo:margin-bottom="0.1375in" fo:line-height="100%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5" text:anchor-type="as-char" svg:x="0in" svg:y="0in" svg:width="1.40972in" svg:height="0.90278in" style:rel-width="scale" style:rel-height="scale"><draw:image xlink:href="media/image1.png" xlink:type="simple" xlink:show="embed" xlink:actuate="onLoad"/><svg:desc>modules</svg:desc></draw:frame></text:span></text:p>
        <text:p text:style-name="P8"><text:span text:style-name="T9">Settore<text:s/></text:span><text:span text:style-name="T10">Affari e<text:s/></text:span><text:span text:style-name="T11">Servizi<text:s/></text:span><text:span text:style-name="T12">General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CARRARA</dc:title>
    <meta:initial-creator>PaitaP</meta:initial-creator>
    <dc:creator>grassit</dc:creator>
    <meta:creation-date>2023-04-11T13:35:00Z</meta:creation-date>
    <dc:date>2023-04-11T13:35:00Z</dc:date>
    <meta:print-date>2023-04-11T13:35:00Z</meta:print-date>
    <meta:template xlink:href="Normal.dotm" xlink:type="simple"/>
    <meta:editing-cycles>4</meta:editing-cycles>
    <meta:editing-duration>PT0S</meta:editing-duration>
    <meta:document-statistic meta:page-count="1" meta:paragraph-count="8" meta:word-count="636" meta:character-count="4255" meta:row-count="30" meta:non-whitespace-character-count="3627"/>
  </office:meta>
</office:document-meta>
</file>