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1" style:master-page-name="MPF0" style:family="paragraph">
      <style:paragraph-properties fo:break-before="page"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1" style:family="paragraph">
      <style:paragraph-properties fo:margin-left="4.9166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1" style:family="paragraph">
      <style:paragraph-properties fo:margin-left="4.9166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1" style:family="paragraph">
      <style:paragraph-properties fo:margin-left="4.9166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1" style:family="paragraph">
      <style:paragraph-properties fo:margin-left="4.9166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1" style:family="paragraph">
      <style:paragraph-properties fo:line-height="75%"/>
      <style:text-properties fo:font-size="12pt" style:font-size-asian="12pt" style:font-size-complex="12pt"/>
    </style:style>
    <style:style style:name="P21" style:parent-style-name="Normale1" style:family="paragraph">
      <style:paragraph-properties fo:line-height="75%"/>
      <style:text-properties fo:font-size="12pt" style:font-size-asian="12pt" style:font-size-complex="12pt"/>
    </style:style>
    <style:style style:name="P22" style:parent-style-name="Corpodeltesto" style:family="paragraph">
      <style:paragraph-properties fo:border="0in none #000000" fo:padding="0in" style:shadow="none" fo:text-align="justify" fo:line-height="100%">
        <style:tab-stops>
          <style:tab-stop style:type="left" style:position="0.6895in"/>
        </style:tab-stops>
      </style:paragraph-properties>
    </style:style>
    <style:style style:name="T23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Corpodeltesto" style:family="paragraph">
      <style:paragraph-properties fo:border="0in none #000000" fo:padding="0in" style:shadow="none" fo:line-height="100%"/>
      <style:text-properties style:font-name="Times New Roman" fo:font-size="12pt" style:font-size-asian="12pt" style:font-size-complex="12pt"/>
    </style:style>
    <style:style style:name="P28" style:parent-style-name="Corpodeltesto" style:family="paragraph">
      <style:paragraph-properties fo:border="0in none #000000" fo:padding="0in" style:shadow="none" fo:line-height="100%"/>
      <style:text-properties style:font-name="Times New Roman" fo:font-size="12pt" style:font-size-asian="12pt" style:font-size-complex="12pt"/>
    </style:style>
    <style:style style:name="P29" style:parent-style-name="Normale1" style:family="paragraph">
      <style:paragraph-properties fo:line-height="150%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1" style:family="paragraph">
      <style:paragraph-properties fo:line-height="150%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1" style:family="paragraph">
      <style:paragraph-properties fo:line-height="150%"/>
    </style:style>
    <style:style style:name="T35" style:parent-style-name="Car.predefinitoparagrafo1" style:family="text">
      <style:text-properties fo:font-size="12pt" style:font-size-asian="12pt" style:font-size-complex="12pt"/>
    </style:style>
    <style:style style:name="T36" style:parent-style-name="Car.predefinitoparagrafo1" style:family="text">
      <style:text-properties fo:font-size="14pt" style:font-size-asian="14pt" style:font-size-complex="14pt"/>
    </style:style>
    <style:style style:name="T37" style:parent-style-name="Car.predefinitoparagrafo1" style:family="text">
      <style:text-properties fo:font-size="12pt" style:font-size-asian="12pt" style:font-size-complex="12pt"/>
    </style:style>
    <style:style style:name="P38" style:parent-style-name="Normale1" style:family="paragraph">
      <style:paragraph-properties fo:line-height="150%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1" style:family="paragraph">
      <style:paragraph-properties fo:line-height="150%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1" style:family="paragraph">
      <style:paragraph-properties fo:line-height="150%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1" style:family="paragraph">
      <style:paragraph-properties fo:line-height="150%"/>
      <style:text-properties fo:font-size="6pt" style:font-size-asian="6pt" style:font-size-complex="6pt"/>
    </style:style>
    <style:style style:name="P46" style:parent-style-name="Normale1" style:family="paragraph">
      <style:paragraph-properties fo:margin-top="0.1666in" fo:line-height="150%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1" style:family="paragraph">
      <style:paragraph-properties fo:line-height="150%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1" style:family="paragraph">
      <style:paragraph-properties fo:line-height="150%"/>
    </style:style>
    <style:style style:name="T52" style:parent-style-name="Car.predefinitoparagrafo1" style:family="text">
      <style:text-properties fo:font-size="12pt" style:font-size-asian="12pt" style:font-size-complex="12pt"/>
    </style:style>
    <style:style style:name="T53" style:parent-style-name="Car.predefinitoparagrafo1" style:family="text">
      <style:text-properties fo:font-size="14pt" style:font-size-asian="14pt" style:font-size-complex="14pt"/>
    </style:style>
    <style:style style:name="T54" style:parent-style-name="Car.predefinitoparagrafo1" style:family="text">
      <style:text-properties fo:font-size="12pt" style:font-size-asian="12pt" style:font-size-complex="12pt"/>
    </style:style>
    <style:style style:name="P55" style:parent-style-name="Normale1" style:family="paragraph">
      <style:paragraph-properties fo:line-height="150%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1" style:family="paragraph">
      <style:paragraph-properties fo:line-height="150%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1" style:family="paragraph">
      <style:paragraph-properties fo:line-height="150%"/>
    </style:style>
    <style:style style:name="T61" style:parent-style-name="Car.predefinitoparagrafo1" style:family="text">
      <style:text-properties fo:font-size="12pt" style:font-size-asian="12pt" style:font-size-complex="12pt"/>
    </style:style>
    <style:style style:name="T62" style:parent-style-name="Car.predefinitoparagrafo1" style:family="text">
      <style:text-properties fo:font-size="14pt" style:font-size-asian="14pt" style:font-size-complex="14pt"/>
    </style:style>
    <style:style style:name="T63" style:parent-style-name="Car.predefinitoparagrafo1" style:family="text">
      <style:text-properties fo:font-size="12pt" style:font-size-asian="12pt" style:font-size-complex="12pt"/>
    </style:style>
    <style:style style:name="T64" style:parent-style-name="Car.predefinitoparagrafo1" style:family="text">
      <style:text-properties fo:font-size="14pt" style:font-size-asian="14pt" style:font-size-complex="14pt"/>
    </style:style>
    <style:style style:name="T65" style:parent-style-name="Car.predefinitoparagrafo1" style:family="text">
      <style:text-properties fo:font-size="12pt" style:font-size-asian="12pt" style:font-size-complex="12pt"/>
    </style:style>
    <style:style style:name="P66" style:parent-style-name="Normale1" style:family="paragraph">
      <style:paragraph-properties fo:line-height="150%"/>
      <style:text-properties fo:font-size="12pt" style:font-size-asian="12pt" style:font-size-complex="12pt"/>
    </style:style>
    <style:style style:name="P67" style:parent-style-name="Titol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P69" style:parent-style-name="Titolo1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P72" style:parent-style-name="Corpodeltesto31" style:family="paragraph">
      <style:paragraph-properties fo:text-align="center" fo:line-height="0.2777in"/>
    </style:style>
    <style:style style:name="T7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e1" style:family="paragraph">
      <style:paragraph-properties fo:text-align="justify" fo:margin-top="0.0833in" fo:line-height="0.2083in">
        <style:tab-stops>
          <style:tab-stop style:type="left" style:position="0.2958in"/>
        </style:tab-stops>
      </style:paragraph-properties>
    </style:style>
    <style:style style:name="T75" style:parent-style-name="Car.predefinitoparagrafo1" style:family="text">
      <style:text-properties fo:font-size="12pt" style:font-size-asian="12pt" style:font-size-complex="12pt"/>
    </style:style>
    <style:style style:name="T76" style:parent-style-name="Car.predefinitoparagrafo1" style:family="text">
      <style:text-properties fo:font-size="12pt" style:font-size-asian="12pt" style:font-size-complex="12pt"/>
    </style:style>
    <style:style style:name="P77" style:parent-style-name="Normale1" style:family="paragraph">
      <style:paragraph-properties fo:text-align="justify" fo:margin-top="0.0833in" fo:line-height="0.2083in">
        <style:tab-stops>
          <style:tab-stop style:type="left" style:position="0.2958in"/>
        </style:tab-stops>
      </style:paragraph-properties>
    </style:style>
    <style:style style:name="T78" style:parent-style-name="Car.predefinitoparagrafo1" style:family="text">
      <style:text-properties fo:font-size="12pt" style:font-size-asian="12pt" style:font-size-complex="12pt"/>
    </style:style>
    <style:style style:name="T79" style:parent-style-name="Car.predefinitoparagrafo1" style:family="text">
      <style:text-properties fo:font-size="12pt" style:font-size-asian="12pt" style:font-size-complex="12pt"/>
    </style:style>
    <style:style style:name="T80" style:parent-style-name="Car.predefinitoparagrafo1" style:family="text">
      <style:text-properties fo:font-size="12pt" style:font-size-asian="12pt" style:font-size-complex="12pt"/>
    </style:style>
    <style:style style:name="P81" style:parent-style-name="Normale1" style:family="paragraph">
      <style:paragraph-properties fo:text-align="justify" fo:margin-top="0.0833in" fo:line-height="0.2083in">
        <style:tab-stops>
          <style:tab-stop style:type="left" style:position="0.2958in"/>
        </style:tab-stops>
      </style:paragraph-properties>
    </style:style>
    <style:style style:name="T82" style:parent-style-name="Car.predefinitoparagrafo1" style:family="text">
      <style:text-properties fo:font-size="12pt" style:font-size-asian="12pt" style:font-size-complex="12pt"/>
    </style:style>
    <style:style style:name="T83" style:parent-style-name="Car.predefinitoparagrafo1" style:family="text">
      <style:text-properties fo:font-size="12pt" style:font-size-asian="12pt" style:font-size-complex="12pt"/>
    </style:style>
    <style:style style:name="P84" style:parent-style-name="Normale1" style:family="paragraph">
      <style:paragraph-properties fo:text-align="justify" fo:line-height="150%"/>
      <style:text-properties fo:font-size="8pt" style:font-size-asian="8pt" style:font-size-complex="8pt"/>
    </style:style>
    <style:style style:name="P85" style:parent-style-name="Normale1" style:family="paragraph">
      <style:paragraph-properties fo:text-align="justify" fo:line-height="0.2083in"/>
      <style:text-properties fo:font-size="12pt" style:font-size-asian="12pt" style:font-size-complex="12pt"/>
    </style:style>
    <style:style style:name="P86" style:parent-style-name="Normale1" style:family="paragraph">
      <style:paragraph-properties fo:text-align="justify" fo:line-height="0.2083in"/>
      <style:text-properties fo:font-size="12pt" style:font-size-asian="12pt" style:font-size-complex="12pt"/>
    </style:style>
    <style:style style:name="P87" style:parent-style-name="Normale1" style:family="paragraph">
      <style:paragraph-properties fo:text-align="justify" fo:line-height="0.2083in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1" style:family="paragraph">
      <style:paragraph-properties style:text-autospace="none" fo:text-align="justify" fo:margin-top="0.0833in" fo:line-height="0.2083in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1" style:family="paragraph">
      <style:paragraph-properties style:text-autospace="none" fo:text-align="justify" fo:margin-top="0.0833in" fo:line-height="0.2083in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1" style:family="paragraph">
      <style:paragraph-properties style:text-autospace="none" fo:text-align="justify" fo:margin-top="0.0833in" fo:line-height="0.2083in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1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98" style:parent-style-name="Normale1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weight-complex="bold"/>
    </style:style>
    <style:style style:name="P100" style:parent-style-name="Normale1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P101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02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03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04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05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06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07" style:parent-style-name="Car.predefinitoparagrafo1" style:family="text">
      <style:text-properties fo:color="#000000"/>
    </style:style>
    <style:style style:name="T108" style:parent-style-name="Car.predefinitoparagrafo1" style:family="text">
      <style:text-properties fo:color="#000000"/>
    </style:style>
    <style:style style:name="T109" style:parent-style-name="Car.predefinitoparagrafo1" style:family="text">
      <style:text-properties fo:color="#000000"/>
    </style:style>
    <style:style style:name="T110" style:parent-style-name="Car.predefinitoparagrafo1" style:family="text">
      <style:text-properties fo:color="#000000"/>
    </style:style>
    <style:style style:name="T111" style:parent-style-name="Car.predefinitoparagrafo1" style:family="text">
      <style:text-properties fo:color="#000000"/>
    </style:style>
    <style:style style:name="T112" style:parent-style-name="Car.predefinitoparagrafo1" style:family="text">
      <style:text-properties fo:color="#000000"/>
    </style:style>
    <style:style style:name="T113" style:parent-style-name="Car.predefinitoparagrafo1" style:family="text">
      <style:text-properties fo:color="#000000"/>
    </style:style>
    <style:style style:name="P114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15" style:parent-style-name="Normale1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P116" style:parent-style-name="Normale1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weight-complex="bold"/>
    </style:style>
    <style:style style:name="T118" style:parent-style-name="Car.predefinitoparagrafo" style:family="text">
      <style:text-properties style:font-weight-complex="bold"/>
    </style:style>
    <style:style style:name="T119" style:parent-style-name="Car.predefinitoparagrafo" style:family="text">
      <style:text-properties style:font-weight-complex="bold"/>
    </style:style>
    <style:style style:name="P120" style:parent-style-name="Normale1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weight-complex="bold"/>
    </style:style>
    <style:style style:name="P122" style:parent-style-name="Normale1" style:family="paragraph">
      <style:paragraph-properties style:text-autospace="none" fo:text-align="justify"/>
    </style:style>
    <style:style style:name="P123" style:parent-style-name="Normale1" style:family="paragraph">
      <style:paragraph-properties style:text-autospace="none" fo:text-align="justify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1" style:family="paragraph">
      <style:paragraph-properties>
        <style:tab-stops>
          <style:tab-stop style:type="left" style:position="4.5833in"/>
        </style:tab-stops>
      </style:paragraph-properties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1" style:family="paragraph">
      <style:paragraph-properties style:text-autospace="none" fo:text-align="justify" fo:margin-top="0.0833in" fo:line-height="0.2083in" fo:margin-left="0.4923in">
        <style:tab-stops/>
      </style:paragraph-properties>
    </style:style>
    <style:style style:family="graphic" style:name="a1" style:parent-style-name="Graphics">
      <style:graphic-properties fo:min-width="0.13611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611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611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2"><text:span text:style-name="T13">Al Comune di Carrara</text:span></text:p>
      <text:p text:style-name="P14"><text:span text:style-name="T15">U.O. Tributi sui rifiuti</text:span></text:p>
      <text:p text:style-name="P16"><text:span text:style-name="T17">Piazza II Giugno n.1</text:span></text:p>
      <text:p text:style-name="P18"><text:span text:style-name="T19">54033 – Carrara</text:span></text:p>
      <text:p text:style-name="P20"/>
      <text:p text:style-name="P21"/>
      <text:p text:style-name="P22"><text:span text:style-name="T23">Oggetto:</text:span><text:span text:style-name="T24"><text:tab/>TARI - Agevolazion</text:span><text:span text:style-name="T25">e</text:span><text:span text:style-name="T26"><text:s/>in caso di adeguamento alle norme comunali per le attività di somministrazione alimenti e bevande.</text:span></text:p>
      <text:p text:style-name="P27"/>
      <text:p text:style-name="P28"/>
      <text:p text:style-name="P29"><text:span text:style-name="T30">Il/La sottoscritto/a ___________________</text:span><text:span text:style-name="T31">_____________________________________________</text:span></text:p>
      <text:p text:style-name="P32"><text:span text:style-name="T33">Nato/a a __________________________________________________in data _____/_____/_____</text:span></text:p>
      <text:p text:style-name="P34"><text:span text:style-name="T35">Codice Fiscale<text:s/></text:span><text:span text:style-name="T36">|__|__|__|__|__|__|__|__|__|__|__|__|__|__|__|__|</text:span><text:span text:style-name="T37">,</text:span></text:p>
      <text:p text:style-name="P38"><text:span text:style-name="T39">residente a ___________________________ Via _______________</text:span><text:span text:style-name="T40">________________n._______</text:span></text:p>
      <text:p text:style-name="P41"><text:span text:style-name="T42">Tel. ___________________________________ e-mail ___________________________________</text:span></text:p>
      <text:p text:style-name="P43"><text:span text:style-name="T44">iscritto all’albo artigiani n° ________________ della C.C.I.A.</text:span></text:p>
      <text:p text:style-name="P45"/>
      <text:p text:style-name="P46"><text:span text:style-name="T47">in qualità di titolare della ditta / legale rappresentante della società/ente ____</text:span><text:span text:style-name="T48">_________________<text:s/></text:span></text:p>
      <text:p text:style-name="P49"><text:span text:style-name="T50">_______________________________________________________________________________</text:span></text:p>
      <text:p text:style-name="P51"><text:span text:style-name="T52">Codice Fiscale/P. I.V.A.</text:span><text:span text:style-name="T53"><text:s/>|__|__|__|__|__|__|__|__|__|__|__|__|__|__|__|__|</text:span><text:span text:style-name="T54">,</text:span></text:p>
      <text:p text:style-name="P55"><text:span text:style-name="T56">con sede in _________________________Via_____________________________________n.__</text:span><text:span text:style-name="T57">__</text:span></text:p>
      <text:p text:style-name="P58"><text:span text:style-name="T59">Tel. ___________________________________ e-mail ___________________________________</text:span></text:p>
      <text:p text:style-name="P60"><text:span text:style-name="T61">riferimenti catastali immobile: <text:s/>Foglio<text:s/></text:span><text:span text:style-name="T62">|__|__|__|</text:span><text:span text:style-name="T63"><text:s text:c="2"/>Mappale<text:s/></text:span><text:span text:style-name="T64">|__|__|__|__|__| <text:s/></text:span><text:span text:style-name="T65">Sub. |__|__|__|</text:span></text:p>
      <text:p text:style-name="P66"/>
      <text:h text:style-name="P67" text:outline-level="1"><text:span text:style-name="T68">CHIEDE<text:s/></text:span></text:h>
      <text:p text:style-name="Normale1"/>
      <text:h text:style-name="P69" text:outline-level="1"><text:span text:style-name="T70">di usufruire della agevolazione prevista dal Regolamento TARI 20_</text:span><text:span text:style-name="T71">__, e a tal fine</text:span></text:h>
      <text:p text:style-name="P72"><text:span text:style-name="T73">DICHIARA</text:span></text:p>
      <text:p text:style-name="P74"><draw:frame draw:z-index="0" draw:id="id0" draw:style-name="a1" draw:name="Text Box 2" text:anchor-type="as-char" svg:x="0in" svg:y="0in" svg:width="0.23611in" svg:height="0.13611in" style:rel-width="scale" style:rel-height="scale"><draw:text-box><text:p text:style-name="Normale1"/></draw:text-box><svg:desc/></draw:frame><text:span text:style-name="T75"><text:tab/>di essere in possesso dell’Autorizzazione Unica rilasciata dal SUAP in data ____________<text:s/></text:span><text:span text:style-name="T76"><text:tab/>n.________________;</text:span></text:p>
      <text:p text:style-name="P77"><draw:frame draw:z-index="0" draw:id="id1" draw:style-name="a2" draw:name="Text Box 3" text:anchor-type="as-char" svg:x="0in" svg:y="0in" svg:width="0.23611in" svg:height="0.13611in" style:rel-width="scale" style:rel-height="scale"><draw:text-box><text:p text:style-name="Normale1"/></draw:text-box><svg:desc/></draw:frame><text:span text:style-name="T78"><text:tab/>di aver presentato il fine lavori e l’attestazione di conformità al Protocollo Generale del Co</text:span><text:span text:style-name="T79">mune di<text:s/></text:span><text:span text:style-name="T80"><text:tab/>Carrara n.________________ in data _______________;</text:span></text:p>
      <text:p text:style-name="P81"><draw:frame draw:z-index="0" draw:id="id2" draw:style-name="a3" draw:name="Text Box 4" text:anchor-type="as-char" svg:x="0in" svg:y="0in" svg:width="0.23611in" svg:height="0.13611in" style:rel-width="scale" style:rel-height="scale"><draw:text-box><text:p text:style-name="Normale1"/></draw:text-box><svg:desc/></draw:frame><text:span text:style-name="T82"><text:tab/>di aver conseguito il punteggio di ___________________, in relazione ai requisiti di cui alla<text:s/></text:span><text:span text:style-name="T83"><text:tab/>deliberazione del Consiglio Comunale n. 115 del 29/10/2008;</text:span></text:p>
      <text:p text:style-name="P84"/>
      <text:p text:style-name="P85"/>
      <text:p text:style-name="P86"/>
      <text:p text:style-name="P87"><text:span text:style-name="T88">Allega alla presente:</text:span></text:p>
      <text:p text:style-name="P89"><text:span text:style-name="T90">__</text:span><text:span text:style-name="T91">_____________________________________________________________________________________</text:span></text:p>
      <text:p text:style-name="P92"><text:span text:style-name="T93">_______________________________________________________________________________________</text:span></text:p>
      <text:p text:style-name="P94"><text:span text:style-name="T95">__________________________________________________________________________________</text:span><text:span text:style-name="T96">_____</text:span></text:p>
      <text:p text:style-name="P97"/>
      <text:p text:style-name="P98"><text:span text:style-name="T99">Il/La sottoscritto/a dichiara:</text:span></text:p>
      <text:p text:style-name="P100">1.<text:tab/>ai sensi del Decreto Legislativo 196/2003 e ss.mm.ii. di essere informato che:</text:p>
      <text:list text:style-name="LFO2" text:continue-numbering="true">
        <text:list-item>
          <text:p text:style-name="P101">i dati dichiarati saranno utilizzati dagli uffici esclusivamente per le istruttorie dell’istanza formulata e per le finalità strettamente connesse;</text:p>
        </text:list-item>
        <text:list-item>
          <text:p text:style-name="P102">i dati personali raccolti possono essere trattati dal Comune di Carrara per finalità statistiche;</text:p>
        </text:list-item>
        <text:list-item>
          <text:p text:style-name="P103">il trattamento viene effettuato sia con strumenti cartacei sia con elaboratori elettronici a disposizione degli uffici;</text:p>
        </text:list-item>
        <text:list-item>
          <text:p text:style-name="P104">i dati potranno essere comunicati a Concessionari di servizi o altri soggetti pubblici che, in base a norme di legge o di regolamento, possono essere portati a conoscenza di questi dati;</text:p>
        </text:list-item>
        <text:list-item>
          <text:p text:style-name="P105">il conferimento dei dati è obbligatorio e qualora non venissero conferiti l’Amministrazione non<text:s/>sarà in grado di esaminare la richiesta;</text:p>
        </text:list-item>
        <text:list-item>
          <text:p text:style-name="P106">il responsabile del trattamento è il Dirigente del<text:s/><text:span text:style-name="T107">Settore<text:s/></text:span><text:span text:style-name="T108">Affari e<text:s/></text:span><text:span text:style-name="T109">Servizi<text:s/></text:span><text:span text:style-name="T110">generali</text:span><text:span text:style-name="T111"><text:s/>Dott.<text:s/></text:span><text:span text:style-name="T112">Cristiano Boldrini</text:span><text:span text:style-name="T113">,</text:span><text:s/>Piazza 2 Giugno 1, Carrara.</text:p>
        </text:list-item>
        <text:list-item>
          <text:p text:style-name="P114">ai sensi dell’art. 18, comma 4, del D.Lgs. 196/2003, l’Amministrazione Comunale non è tenuta a richiedere il consenso dell’interessato al trattamento dei dati personali.</text:p>
        </text:list-item>
        <text:list-item>
          <text:p text:style-name="P115">in ogni momento può essere esercitato il diritto di accesso, rettifica, aggiornamento e integrazione, cancellazione rivolgendosi all’indirizzo sopra indicato.</text:p>
        </text:list-item>
      </text:list>
      <text:p text:style-name="P116"><text:span text:style-name="T117">2.</text:span><text:span text:style-name="T118"><text:tab/>ai sensi degli artt. 75 e 76 del D.P.R. 28 dicembre 2000, n. 445 e ss.mm.ii, di essere consapevole che la non veridicità delle dichiarazioni sopra riportate comporta la decadenza dai benefici richiesti nonché le sanzioni penali p</text:span><text:span text:style-name="T119">reviste dalle norme vigenti.</text:span></text:p>
      <text:p text:style-name="P120"><text:span text:style-name="T121">La presente dichiarazione ha validità fino a quando non intervengono variazioni, che devono essere comunicate con una nuova dichiarazione sostitutiva entro 60 giorni.</text:span></text:p>
      <text:p text:style-name="P122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123"/>
      <text:p text:style-name="Normale1"><text:span text:style-name="T124">Carrara, lì, __________________________</text:span><text:span text:style-name="T125"><text:tab/></text:span><text:span text:style-name="T126"><text:tab/></text:span><text:span text:style-name="T127"><text:tab/></text:span><text:span text:style-name="T128"><text:tab/>_________________________</text:span></text:p>
      <text:p text:style-name="P129"><text:span text:style-name="T130"><text:tab/>Firma del/della dichiarante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text-align="center"/>
      <style:text-properties style:font-name="Garamond" fo:font-weight="bold" style:font-weight-asian="bold" fo:font-size="13pt" style:font-size-asian="13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line-height="150%"/>
      <style:text-properties style:font-name="Garamond" fo:font-size="13pt" style:font-size-asian="13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line-height="0.2222in" fo:margin-left="4.918in">
        <style:tab-stops>
          <style:tab-stop style:type="left" style:position="-4.918in"/>
        </style:tab-stops>
      </style:paragraph-properties>
      <style:text-properties style:font-name="Garamond" fo:font-size="13pt" style:font-size-asian="13pt" fo:hyphenate="false"/>
    </style:style>
    <style:style style:name="Titolo5" style:display-name="Titolo 5" style:family="paragraph" style:parent-style-name="Normale1" style:next-style-name="Normale1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border="0in none #000000" fo:padding="0in" style:shadow="none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5Carattere" style:display-name="Titolo 5 Carattere" style:family="text" style:parent-style-name="Car.predefinitoparagrafo1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Carattere" style:display-name="Titolo Carattere" style:family="text" style:parent-style-name="Car.predefinitoparagrafo1">
      <style:text-properties style:font-name="Arial" fo:font-size="14pt" style:font-size-asian="14pt"/>
    </style:style>
    <style:style style:name="Numeropagina1" style:display-name="Numero pagina1" style:family="text" style:parent-style-name="Car.predefinitoparagrafo1"/>
    <style:style style:name="WW_CharLFO1LVL1" style:display-name="WW_CharLFO1LVL1" style:family="text">
      <style:text-properties style:font-name="Symbol"/>
    </style:style>
    <style:style style:name="Titolo10" style:display-name="Titolo1" style:family="paragraph" style:parent-style-name="Normale1">
      <style:paragraph-properties fo:text-align="center" fo:text-indent="0.9847in"/>
      <style:text-properties style:font-name="Arial" fo:font-size="14pt" style:font-size-asian="14pt" fo:hyphenate="false"/>
    </style:style>
    <style:style style:name="Corpodeltesto" style:display-name="Corpo del testo" style:family="paragraph" style:parent-style-name="Normale1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line-height="150%"/>
      <style:text-properties style:font-name="Garamond" fo:font-size="13pt" style:font-size-asian="13pt" fo:hyphenate="false"/>
    </style:style>
    <style:style style:name="Normale1" style:display-name="Normale1" style:family="paragraph">
      <style:paragraph-properties fo:border="0in none #000000" fo:padding="0in" style:shadow="none"/>
      <style:text-properties fo:hyphenate="false"/>
    </style:style>
    <style:style style:name="Corpodeltesto31" style:display-name="Corpo del testo 31" style:family="paragraph" style:parent-style-name="Normale1">
      <style:paragraph-properties fo:text-align="justify" fo:line-height="150%"/>
      <style:text-properties style:font-name="Garamond" fo:font-size="13pt" style:font-size-asian="13pt" fo:hyphenate="false"/>
    </style:style>
    <style:style style:name="Corpodeltesto21" style:display-name="Corpo del testo 21" style:family="paragraph" style:parent-style-name="Normale1">
      <style:text-properties fo:font-weight="bold" style:font-weight-asian="bold" fo:font-style="italic" style:font-style-asian="italic" fo:font-size="12pt" style:font-size-asian="12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1">
      <style:paragraph-properties fo:widows="0" fo:orphans="0" text:number-lines="false"/>
      <style:text-properties style:font-name-asian="Arial Unicode MS" style:letter-kerning="true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1">
      <style:paragraph-properties fo:margin-top="0.0694in" fo:margin-bottom="0.0986in" fo:line-height="115%"/>
      <style:text-properties fo:color="#000000" fo:font-size="12pt" style:font-size-asian="12pt" style:font-size-complex="12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1" style:family="text">
      <style:text-properties fo:font-size="11pt" style:font-size-asian="11pt" style:font-size-complex="11pt"/>
    </style:style>
    <style:style style:name="T4" style:parent-style-name="Numeropagina1" style:family="text">
      <style:text-properties fo:font-size="11pt" style:font-size-asian="11pt" style:font-size-complex="11pt"/>
    </style:style>
    <style:style style:name="T5" style:parent-style-name="Numeropagina1" style:family="text">
      <style:text-properties fo:font-size="11pt" style:font-size-asian="11pt" style:font-size-complex="11pt"/>
    </style:style>
    <style:style style:name="P6" style:parent-style-name="Normale1" style:family="paragraph">
      <style:paragraph-properties fo:text-align="center"/>
    </style:style>
    <style:style style:name="P7" style:parent-style-name="NormaleWeb" style:family="paragraph">
      <style:paragraph-properties fo:text-align="center" fo:margin-top="0in" fo:margin-bottom="0.1375in" fo:line-height="100%"/>
    </style:style>
    <style:style style:name="T8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1" style:family="text">
      <style:text-properties fo:font-weight="bold" style:font-weight-asian="bold"/>
    </style:style>
    <style:style style:name="T11" style:parent-style-name="Car.predefinitoparagrafo1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P6"><draw:frame draw:style-name="a0" draw:name="Immagine 4" text:anchor-type="as-char" svg:x="0in" svg:y="0in" svg:width="1.40625in" svg:height="0.90625in" style:rel-width="scale" style:rel-height="scale"><draw:image xlink:href="media/image1.png" xlink:type="simple" xlink:show="embed" xlink:actuate="onLoad"/><svg:desc/></draw:frame></text:p>
        <text:p text:style-name="P7"><text:span text:style-name="T8">Settore<text:s/></text:span><text:span text:style-name="T9">Affari e<text:s/></text:span><text:span text:style-name="T10">Servizi<text:s/></text:span><text:span text:style-name="T11">Generali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Tiziano Grassi</meta:initial-creator>
    <dc:creator>grassit</dc:creator>
    <meta:creation-date>2023-04-11T14:25:00Z</meta:creation-date>
    <dc:date>2023-04-11T14:25:00Z</dc:date>
    <meta:print-date>2023-04-11T14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5" meta:character-count="4180" meta:row-count="29" meta:non-whitespace-character-count="3563"/>
  </office:meta>
</office:document-meta>
</file>