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break-before="page" fo:margin-left="4.319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margin-left="4.319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margin-left="4.319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margin-left="4.319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margin-left="4.319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line-height="75%"/>
      <style:text-properties fo:font-size="12pt" style:font-size-asian="12pt" style:font-size-complex="12pt"/>
    </style:style>
    <style:style style:name="P17" style:parent-style-name="Normale" style:family="paragraph">
      <style:paragraph-properties fo:line-height="75%"/>
      <style:text-properties fo:font-size="12pt" style:font-size-asian="12pt" style:font-size-complex="12pt"/>
    </style:style>
    <style:style style:name="P18" style:parent-style-name="Normale" style:family="paragraph">
      <style:paragraph-properties fo:line-height="75%"/>
      <style:text-properties fo:font-size="12pt" style:font-size-asian="12pt" style:font-size-complex="12pt"/>
    </style:style>
    <style:style style:name="P19" style:parent-style-name="Normale" style:family="paragraph">
      <style:paragraph-properties fo:line-height="75%"/>
      <style:text-properties fo:font-size="12pt" style:font-size-asian="12pt" style:font-size-complex="12pt"/>
    </style:style>
    <style:style style:name="P20" style:parent-style-name="Corpodeltesto" style:family="paragraph">
      <style:paragraph-properties fo:border="none" fo:padding="0in" style:shadow="none" fo:text-align="justify" fo:line-height="100%">
        <style:tab-stops>
          <style:tab-stop style:type="left" style:position="0.6895in"/>
        </style:tab-stops>
      </style:paragraph-properties>
    </style:style>
    <style:style style:name="T2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Corpodeltesto" style:family="paragraph">
      <style:paragraph-properties fo:border="none" fo:padding="0in" style:shadow="none" fo:line-height="100%"/>
      <style:text-properties style:font-name="Times New Roman" fo:font-size="12pt" style:font-size-asian="12pt" style:font-size-complex="12pt"/>
    </style:style>
    <style:style style:name="P26" style:parent-style-name="Corpodeltesto" style:family="paragraph">
      <style:paragraph-properties fo:border="none" fo:padding="0in" style:shadow="none" fo:line-height="100%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8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3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3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36" style:parent-style-name="Normale" style:family="paragraph">
      <style:paragraph-properties fo:line-height="150%"/>
      <style:text-properties fo:font-size="6pt" style:font-size-asian="6pt" style:font-size-complex="6pt"/>
    </style:style>
    <style:style style:name="P37" style:parent-style-name="Normale" style:family="paragraph">
      <style:paragraph-properties fo:margin-top="0.1666in" fo:line-height="150%"/>
      <style:text-properties fo:font-size="12pt" style:font-size-asian="12pt" style:font-size-complex="12pt"/>
    </style:style>
    <style:style style:name="P38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4pt" style:font-size-asian="14pt" style:font-size-complex="14pt"/>
    </style:style>
    <style:style style:name="T54" style:parent-style-name="Car.predefinitoparagrafo" style:family="text">
      <style:text-properties fo:font-size="14pt" style:font-size-asian="14pt" style:font-size-complex="14pt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paragraph-properties fo:line-height="75%"/>
      <style:text-properties fo:font-size="12pt" style:font-size-asian="12pt" style:font-size-complex="12pt"/>
    </style:style>
    <style:style style:name="P58" style:parent-style-name="Titolo1" style:family="paragraph">
      <style:paragraph-properties fo:line-height="0.3472in"/>
      <style:text-properties style:font-name="Times New Roman" fo:font-size="12pt" style:font-size-asian="12pt" style:font-size-complex="12pt"/>
    </style:style>
    <style:style style:name="P59" style:parent-style-name="Titolo1" style:family="paragraph">
      <style:paragraph-properties fo:text-align="justify" fo:line-height="0.25in"/>
    </style:style>
    <style:style style:name="T60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P69" style:parent-style-name="Corpodeltesto3" style:family="paragraph">
      <style:paragraph-properties fo:text-align="center" fo:line-height="0.2777in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justify" fo:margin-top="0.0833in" fo:line-height="0.2083in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 fo:margin-top="0.0833in" fo:line-height="0.2083in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line-height="0.2083in"/>
      <style:text-properties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margin-top="0.0833in" fo:line-height="0.208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top="0.0833in" fo:line-height="0.208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margin-top="0.0833in" fo:line-height="0.208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margin-top="0.0833in" fo:line-height="0.208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 fo:margin-top="0.0833in" fo:line-height="0.208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top="0.0833in" fo:line-height="0.208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 fo:margin-top="0.0833in" fo:line-height="0.2083in" fo:margin-left="0.4923in">
        <style:tab-stops/>
      </style:paragraph-properties>
      <style:text-properties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/>
      <style:text-properties style:font-weight-complex="bold"/>
    </style:style>
    <style:style style:name="P81" style:parent-style-name="Normale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82" style:parent-style-name="Normale" style:family="paragraph">
      <style:paragraph-properties style:text-autospace="none" fo:text-align="justify" fo:line-height="115%"/>
    </style:style>
    <style:style style:name="P83" style:parent-style-name="Normale" style:family="paragraph">
      <style:paragraph-properties style:text-autospace="none" fo:text-align="justify" fo:line-height="115%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P92" style:parent-style-name="Normale" style:family="paragraph">
      <style:paragraph-properties style:text-autospace="none" fo:text-align="justify" fo:line-height="115%"/>
    </style:style>
    <style:style style:name="P93" style:parent-style-name="Normale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style:font-weight-complex="bold"/>
    </style:style>
    <style:style style:name="P94" style:parent-style-name="Normale" style:family="paragraph">
      <style:paragraph-properties style:text-autospace="none" fo:text-align="justify"/>
      <style:text-properties style:font-weight-complex="bold"/>
    </style:style>
    <style:style style:name="P95" style:parent-style-name="Normale" style:family="paragraph">
      <style:paragraph-properties style:text-autospace="none" fo:text-align="justify"/>
    </style:style>
    <style:style style:name="P96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paragraph-properties>
        <style:tab-stops>
          <style:tab-stop style:type="left" style:position="4.5833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 fo:margin-top="0.0833in" fo:line-height="0.2083in" fo:margin-left="0.492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>Al Comune di Carrara</text:p>
      <text:p text:style-name="P13">U.O. Tributi sui rifiuti</text:p>
      <text:p text:style-name="P14">Piazza II Giugno n.1</text:p>
      <text:p text:style-name="P15">54033 – Carrara</text:p>
      <text:p text:style-name="P16"/>
      <text:p text:style-name="P17"/>
      <text:p text:style-name="P18"/>
      <text:p text:style-name="P19"/>
      <text:p text:style-name="P20"><text:span text:style-name="T21">Oggetto:</text:span><text:span text:style-name="T22"><text:tab/>TARI -<text:s/></text:span><text:span text:style-name="T23">Esclusione dalla tassazione dei</text:span><text:span text:style-name="T24"><text:s/>rifiuti speciali.</text:span></text:p>
      <text:p text:style-name="P25"/>
      <text:p text:style-name="P26"/>
      <text:p text:style-name="P27">Il/La sottoscritto/a ________________________________________________________________</text:p>
      <text:p text:style-name="P28">Nato/a a __________________________________________________in data _____/_____/_____</text:p>
      <text:p text:style-name="P29"><text:span text:style-name="T30">Codice Fiscale<text:s/></text:span><text:span text:style-name="T31">|__|__|__|__|__|__|__|__|__|__|__|__|__|__|__|__|</text:span><text:span text:style-name="T32">,</text:span></text:p>
      <text:p text:style-name="P33">residente a ___________________________ Via _______________________________n._______</text:p>
      <text:p text:style-name="P34">Tel. ___________________________________ e-mail ___________________________________</text:p>
      <text:p text:style-name="P35"><text:s/>iscritto all’albo artigiani n° ________________ della C.C.I.A.</text:p>
      <text:p text:style-name="P36"/>
      <text:p text:style-name="P37">in qualità di titolare della ditta / legale rappresentante della società/ente<text:s/>_____________________<text:s/></text:p>
      <text:p text:style-name="P38">_______________________________________________________________________________</text:p>
      <text:p text:style-name="P39"><text:span text:style-name="T40">Codice Fiscale/P. I.V.A.</text:span><text:span text:style-name="T41"><text:s/>|__|__|__|__|__|__|__|__|__|__|__|__|__|__|__|__|</text:span><text:span text:style-name="T42">,</text:span></text:p>
      <text:p text:style-name="P43">con sede in _________________________Via_____________________________________n.____</text:p>
      <text:p text:style-name="P44">Tel. ___________________________________ e-mail ___________________________________</text:p>
      <text:p text:style-name="P45"><text:span text:style-name="T46">riferimenti catastali immobile:<text:s/></text:span><text:span text:style-name="T47"><text:s/></text:span><text:span text:style-name="T48">Foglio<text:s/></text:span><text:span text:style-name="T49">|__|__|__|</text:span><text:span text:style-name="T50"><text:s/></text:span><text:span text:style-name="T51"><text:s/></text:span><text:span text:style-name="T52">Mappale<text:s/></text:span><text:span text:style-name="T53">|__|__|__|__|__|</text:span><text:span text:style-name="T54"><text:s/></text:span><text:span text:style-name="T55"><text:s/></text:span><text:span text:style-name="T56">Sub. |__|__|__|</text:span></text:p>
      <text:p text:style-name="P57"/>
      <text:h text:style-name="P58" text:outline-level="1">CHIEDE<text:s/></text:h>
      <text:p text:style-name="Normale"/>
      <text:h text:style-name="P59" text:outline-level="1"><text:span text:style-name="T60">di usufruire della<text:s/></text:span><text:span text:style-name="T61">riduzione del 50% della superficie produttiva</text:span><text:span text:style-name="T62"><text:s/>prevista<text:s/></text:span><text:span text:style-name="T63">dal<text:s/></text:span><text:span text:style-name="T64">R</text:span><text:span text:style-name="T65">egolamento<text:s/></text:span><text:span text:style-name="T66">Tari 20</text:span><text:span text:style-name="T67">___</text:span><text:span text:style-name="T68">,<text:s/></text:span></text:h>
      <text:p text:style-name="P69">DICHIARA</text:p>
      <text:p text:style-name="P70">di provvedere direttamente allo smaltimento dei rifiuti speciali, e si impegna<text:s/>a comunicare la eventuale cessazione delle condizioni per le quali sussiste il diritto alla riduzione.<text:s/></text:p>
      <text:p text:style-name="P71"/>
      <text:p text:style-name="P72">Allega alla presente:</text:p>
      <text:p text:style-name="P73"/>
      <text:p text:style-name="P74"/>
      <text:soft-page-break/>
      <text:p text:style-name="P75">a)<text:tab/>planimetria quotata e in scala contenente l’intera superficie occupata, comprensiva delle<text:s/>aree scoperte a qualsiasi uso adibite, e la evidenziazione di quella parte per la quale si<text:s/>chiede la riduzione;</text:p>
      <text:p text:style-name="P76">b)<text:tab/>documentazione contrattuale indicante quantità e qualità dei rifiuti speciali smaltiti a<text:s/>mezzo di ditta autorizzata;</text:p>
      <text:p text:style-name="P77">c)<text:tab/>documentazione commerciale attestante l’avvenuto trattamento e smaltimento;</text:p>
      <text:p text:style-name="P78">d)<text:tab/>copia del MUD ovvero formulari alternativi previsti dalla vigente normativa, attestante la<text:s/>quantità totale dei rifiuti prodotti e di quelli avviati al recupero nell’anno precedente, l’indicazione del soggetto al quale gli stessi rifiuti sono stati conferiti nonché indicazione<text:s/>del costo complessivo sostenuto a tal fine, allegando copia delle fatture.</text:p>
      <text:p text:style-name="P79"/>
      <text:p text:style-name="P80">Il/La sottoscritto/a dichiara:</text:p>
      <text:p text:style-name="P81">1.<text:tab/>ai sensi dell'art. 12 e ss Regolamento UE 679/2016 e del d.lgs. n. 196/2003, come modificato dal d.lgs. n. 101/2018, di essere informato che:</text:p>
      <text:list text:style-name="LFO1" text:continue-numbering="true">
        <text:list-item>
          <text:p text:style-name="P82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Per ogni maggiore informazione circa il trattamento dei dati personali e l'esercizio dei diritti di cui agli art. 15 e ss Reg. UE 679/2916, l'interessato potrà visitare la sezione privacy del sito istituzionale, al seguente indirizzo: http://web.comune.carrara.ms.it/pagina562_privacy.html.<text:s/></text:p>
        </text:list-item>
        <text:list-item>
          <text:p text:style-name="P83">il responsabile del trattamento è il Dirigente del<text:s/><text:span text:style-name="T84">Settore<text:s/></text:span><text:span text:style-name="T85">Affari e<text:s/></text:span><text:span text:style-name="T86">Servizi<text:s/></text:span><text:span text:style-name="T87">Generali</text:span><text:span text:style-name="T88"><text:s/>Dott</text:span><text:span text:style-name="T89">Cristiano Boldrini</text:span><text:span text:style-name="T90">,<text:s/></text:span><text:span text:style-name="T91">Pi</text:span>azza 2 Giugno 1, Carrara.</text:p>
        </text:list-item>
        <text:list-item>
          <text:p text:style-name="P92">in ogni momento può essere esercitato il diritto di accesso, rettifica, aggiornamento e integrazione, cancellazione, rivolgendosi all’indirizzo sopra indicato.</text:p>
        </text:list-item>
      </text:list>
      <text:p text:style-name="P93">2.<text:tab/>ai sensi degli artt. 75 e 76 del D.P.R. 28 dicembre 2000, n. 445 e ss.mm.ii, di essere consapevole che la non veridicità delle dichiarazioni sopra riportate comporta la decadenza dai benefici richiesti nonché le sanzioni penali previste dalle norme vigenti.</text:p>
      <text:p text:style-name="P94">La presente dichiarazione ha validità fino a quando non intervengono variazioni, che devono essere comunicate con una nuova dichiarazione sostitutiva entro 60 giorni.</text:p>
      <text:p text:style-name="P95">Ai sensi dell’art. 38 DPR 445 del 28/12/2000 e ss.mm.ii la dichiarazione è sottoscritta dall’interessato in presenza di un dipendente addetto ovvero sottoscritta e inviata unitamente a copia fotostatica, non autenticata di un documento di identità del sottoscrittore, tramite posta elettronica pec, ovvero a mezzo posta raccomandata.</text:p>
      <text:p text:style-name="P96"/>
      <text:p text:style-name="P97">Carrara, lì, __________________________<text:tab/><text:tab/><text:tab/><text:tab/>_________________________</text:p>
      <text:p text:style-name="P98"><text:tab/>Firma del/della dichiarante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weight="bold" style:font-weight-asian="bold" fo:font-size="13pt" style:font-size-asian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Garamond" fo:font-size="13pt" style:font-size-asian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0.2222in" fo:margin-left="4.918in">
        <style:tab-stops/>
      </style:paragraph-properties>
      <style:text-properties style:font-name="Garamond" fo:font-size="13pt" style:font-size-asian="13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Garamond" fo:font-size="13pt" style:font-size-asian="13pt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Garamond" fo:font-size="13pt" style:font-size-asian="13pt" fo:hyphenate="false"/>
    </style:style>
    <style:style style:name="Corpodeltesto2" style:display-name="Corpo del testo 2" style:family="paragraph" style:parent-style-name="Normale">
      <style:text-properties fo:font-weight="bold" style:font-weight-asian="bold" fo:font-style="italic" style:font-style-asian="italic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" style:display-name="Titolo" style:family="paragraph" style:parent-style-name="Normale">
      <style:paragraph-properties fo:text-align="center" fo:text-indent="0.9847in"/>
      <style:text-properties style:font-name="Arial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Arial" fo:font-size="14pt" style:font-size-asian="14pt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-asian="Arial Unicode MS" style:letter-kerning="true" fo:font-size="12pt" style:font-size-asian="12pt" style:font-size-complex="12pt" style:language-asian="en" style:country-asian="US"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986in" fo:line-height="115%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fo:font-size="11pt" style:font-size-asian="11pt" style:font-size-complex="11pt"/>
    </style:style>
    <style:style style:name="T4" style:parent-style-name="Numeropagina" style:family="text">
      <style:text-properties fo:font-size="11pt" style:font-size-asian="11pt" style:font-size-complex="11pt"/>
    </style:style>
    <style:style style:name="T5" style:parent-style-name="Numeropagina" style:family="text">
      <style:text-properties fo:font-size="11pt" style:font-size-asian="11pt" style:font-size-complex="11pt"/>
    </style:style>
    <style:style style:name="P6" style:parent-style-name="Normale" style:family="paragraph">
      <style:paragraph-properties fo:text-align="center"/>
    </style:style>
    <style:style style:name="P7" style:parent-style-name="NormaleWeb" style:family="paragraph">
      <style:paragraph-properties fo:text-align="center" fo:margin-bottom="0.1375in" fo:line-height="100%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</style:footer>
    </style:master-page>
    <style:master-page style:next-style-name="MP0" style:name="MPF0" style:page-layout-name="PL0">
      <style:header>
        <text:p text:style-name="P6"><draw:frame draw:style-name="a0" draw:name="Immagine 1" text:anchor-type="as-char" svg:x="0in" svg:y="0in" svg:width="1.40625in" svg:height="0.90625in" style:rel-width="scale" style:rel-height="scale"><draw:image xlink:href="media/image1.png" xlink:type="simple" xlink:show="embed" xlink:actuate="onLoad"/><svg:desc>modules</svg:desc></draw:frame></text:p>
        <text:p text:style-name="P7"><text:span text:style-name="T8">Settore<text:s/></text:span><text:span text:style-name="T9">Affari e<text:s/></text:span><text:span text:style-name="T10">Servizi<text:s/></text:span><text:span text:style-name="T11">Generali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Sig</dc:title>
    <meta:initial-creator>Tiziano Grassi</meta:initial-creator>
    <dc:creator>grassit</dc:creator>
    <meta:creation-date>2023-04-12T10:14:00Z</meta:creation-date>
    <dc:date>2023-04-12T10:14:00Z</dc:date>
    <meta:print-date>2023-04-12T10:14:00Z</meta:print-date>
    <meta:template xlink:href="Normal.dotm" xlink:type="simple"/>
    <meta:editing-cycles>3</meta:editing-cycles>
    <meta:editing-duration>PT0S</meta:editing-duration>
    <meta:document-statistic meta:page-count="2" meta:paragraph-count="8" meta:word-count="633" meta:character-count="4238" meta:row-count="30" meta:non-whitespace-character-count="3613"/>
  </office:meta>
</office:document-meta>
</file>